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86" calcext:value-type="float">
            <text:p>18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81" calcext:value-type="float">
            <text:p>2,88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60101:1701</text:p>
          </table:table-cell>
          <table:table-cell table:style-name="ce15" office:value-type="float" office:value="387141.76" calcext:value-type="float">
            <text:p>387,141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200104:816</text:p>
          </table:table-cell>
          <table:table-cell table:style-name="ce15" office:value-type="float" office:value="708122.64" calcext:value-type="float">
            <text:p>708,122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106:188</text:p>
          </table:table-cell>
          <table:table-cell table:style-name="ce15" office:value-type="float" office:value="2375654.22" calcext:value-type="float">
            <text:p>2,375,654.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106:189</text:p>
          </table:table-cell>
          <table:table-cell table:style-name="ce15" office:value-type="float" office:value="1708978.48" calcext:value-type="float">
            <text:p>1,708,978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40:81</text:p>
          </table:table-cell>
          <table:table-cell table:style-name="ce15" office:value-type="float" office:value="966008.83" calcext:value-type="float">
            <text:p>966,008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41:124</text:p>
          </table:table-cell>
          <table:table-cell table:style-name="ce15" office:value-type="float" office:value="1204125.54" calcext:value-type="float">
            <text:p>1,204,125.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48:83</text:p>
          </table:table-cell>
          <table:table-cell table:style-name="ce15" office:value-type="float" office:value="96882.87" calcext:value-type="float">
            <text:p>96,882.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200:112</text:p>
          </table:table-cell>
          <table:table-cell table:style-name="ce15" office:value-type="float" office:value="1963943.88" calcext:value-type="float">
            <text:p>1,963,94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02:1265</text:p>
          </table:table-cell>
          <table:table-cell table:style-name="ce15" office:value-type="float" office:value="748684.01" calcext:value-type="float">
            <text:p>748,684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02:1268</text:p>
          </table:table-cell>
          <table:table-cell table:style-name="ce15" office:value-type="float" office:value="470075.37" calcext:value-type="float">
            <text:p>470,075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15:365</text:p>
          </table:table-cell>
          <table:table-cell table:style-name="ce15" office:value-type="float" office:value="1705241.47" calcext:value-type="float">
            <text:p>1,705,241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30101:818</text:p>
          </table:table-cell>
          <table:table-cell table:style-name="ce15" office:value-type="float" office:value="270777.67" calcext:value-type="float">
            <text:p>270,777.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431:1646</text:p>
          </table:table-cell>
          <table:table-cell table:style-name="ce15" office:value-type="float" office:value="1451018.8" calcext:value-type="float">
            <text:p>1,451,018.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432:2199</text:p>
          </table:table-cell>
          <table:table-cell table:style-name="ce15" office:value-type="float" office:value="824031.44" calcext:value-type="float">
            <text:p>824,031.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432:2270</text:p>
          </table:table-cell>
          <table:table-cell table:style-name="ce15" office:value-type="float" office:value="537690.73" calcext:value-type="float">
            <text:p>537,690.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32:2323</text:p>
          </table:table-cell>
          <table:table-cell table:style-name="ce15" office:value-type="float" office:value="2356402.43" calcext:value-type="float">
            <text:p>2,356,402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583:83</text:p>
          </table:table-cell>
          <table:table-cell table:style-name="ce15" office:value-type="float" office:value="1863366.64" calcext:value-type="float">
            <text:p>1,863,366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290:1173</text:p>
          </table:table-cell>
          <table:table-cell table:style-name="ce15" office:value-type="float" office:value="1228937.84" calcext:value-type="float">
            <text:p>1,228,937.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216:1978</text:p>
          </table:table-cell>
          <table:table-cell table:style-name="ce15" office:value-type="float" office:value="2172471.99" calcext:value-type="float">
            <text:p>2,172,471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38:2914</text:p>
          </table:table-cell>
          <table:table-cell table:style-name="ce15" office:value-type="float" office:value="2960149.46" calcext:value-type="float">
            <text:p>2,960,149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09:7556</text:p>
          </table:table-cell>
          <table:table-cell table:style-name="ce15" office:value-type="float" office:value="2028798.47" calcext:value-type="float">
            <text:p>2,028,798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09:8140</text:p>
          </table:table-cell>
          <table:table-cell table:style-name="ce15" office:value-type="float" office:value="2201809.45" calcext:value-type="float">
            <text:p>2,201,809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09:4518</text:p>
          </table:table-cell>
          <table:table-cell table:style-name="ce15" office:value-type="float" office:value="5206026.81" calcext:value-type="float">
            <text:p>5,206,026.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37:1006</text:p>
          </table:table-cell>
          <table:table-cell table:style-name="ce15" office:value-type="float" office:value="719085.04" calcext:value-type="float">
            <text:p>719,085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1136:1090</text:p>
          </table:table-cell>
          <table:table-cell table:style-name="ce15" office:value-type="float" office:value="1893436.31" calcext:value-type="float">
            <text:p>1,893,436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102:902</text:p>
          </table:table-cell>
          <table:table-cell table:style-name="ce15" office:value-type="float" office:value="158349.33" calcext:value-type="float">
            <text:p>158,349.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35:300</text:p>
          </table:table-cell>
          <table:table-cell table:style-name="ce15" office:value-type="float" office:value="2754522.2" calcext:value-type="float">
            <text:p>2,754,522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59:51</text:p>
          </table:table-cell>
          <table:table-cell table:style-name="ce15" office:value-type="float" office:value="1004607.41" calcext:value-type="float">
            <text:p>1,004,607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11:116</text:p>
          </table:table-cell>
          <table:table-cell table:style-name="ce15" office:value-type="float" office:value="41263655.09" calcext:value-type="float">
            <text:p>41,263,655.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57:68</text:p>
          </table:table-cell>
          <table:table-cell table:style-name="ce15" office:value-type="float" office:value="211820.02" calcext:value-type="float">
            <text:p>211,820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10202:607</text:p>
          </table:table-cell>
          <table:table-cell table:style-name="ce15" office:value-type="float" office:value="317281.85" calcext:value-type="float">
            <text:p>317,281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34:27</text:p>
          </table:table-cell>
          <table:table-cell table:style-name="ce15" office:value-type="float" office:value="2799140.43" calcext:value-type="float">
            <text:p>2,799,140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7:276</text:p>
          </table:table-cell>
          <table:table-cell table:style-name="ce15" office:value-type="float" office:value="351800.57" calcext:value-type="float">
            <text:p>351,800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38:467</text:p>
          </table:table-cell>
          <table:table-cell table:style-name="ce15" office:value-type="float" office:value="654024547.64" calcext:value-type="float">
            <text:p>654,024,547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54:32</text:p>
          </table:table-cell>
          <table:table-cell table:style-name="ce15" office:value-type="float" office:value="3260227.63" calcext:value-type="float">
            <text:p>3,260,227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87:881</text:p>
          </table:table-cell>
          <table:table-cell table:style-name="ce15" office:value-type="float" office:value="15751904.55" calcext:value-type="float">
            <text:p>15,751,904.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39:62</text:p>
          </table:table-cell>
          <table:table-cell table:style-name="ce15" office:value-type="float" office:value="388135.05" calcext:value-type="float">
            <text:p>388,135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2:198</text:p>
          </table:table-cell>
          <table:table-cell table:style-name="ce15" office:value-type="float" office:value="80450984.7" calcext:value-type="float">
            <text:p>80,450,984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45:159</text:p>
          </table:table-cell>
          <table:table-cell table:style-name="ce15" office:value-type="float" office:value="583728.82" calcext:value-type="float">
            <text:p>583,728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213:201</text:p>
          </table:table-cell>
          <table:table-cell table:style-name="ce15" office:value-type="float" office:value="1773636.89" calcext:value-type="float">
            <text:p>1,773,636.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210:50</text:p>
          </table:table-cell>
          <table:table-cell table:style-name="ce15" office:value-type="float" office:value="1075244.22" calcext:value-type="float">
            <text:p>1,075,244.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84:106</text:p>
          </table:table-cell>
          <table:table-cell table:style-name="ce15" office:value-type="float" office:value="1322309.49" calcext:value-type="float">
            <text:p>1,322,309.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299:98</text:p>
          </table:table-cell>
          <table:table-cell table:style-name="ce15" office:value-type="float" office:value="14570088.63" calcext:value-type="float">
            <text:p>14,570,088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266:169</text:p>
          </table:table-cell>
          <table:table-cell table:style-name="ce15" office:value-type="float" office:value="290755097.16" calcext:value-type="float">
            <text:p>290,755,097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38:386</text:p>
          </table:table-cell>
          <table:table-cell table:style-name="ce15" office:value-type="float" office:value="213108389.73" calcext:value-type="float">
            <text:p>213,108,389.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80:229</text:p>
          </table:table-cell>
          <table:table-cell table:style-name="ce15" office:value-type="float" office:value="799965.76" calcext:value-type="float">
            <text:p>799,965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15:97</text:p>
          </table:table-cell>
          <table:table-cell table:style-name="ce15" office:value-type="float" office:value="58123460.07" calcext:value-type="float">
            <text:p>58,123,460.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681:255</text:p>
          </table:table-cell>
          <table:table-cell table:style-name="ce15" office:value-type="float" office:value="821493.82" calcext:value-type="float">
            <text:p>821,493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01:39</text:p>
          </table:table-cell>
          <table:table-cell table:style-name="ce15" office:value-type="float" office:value="627263.62" calcext:value-type="float">
            <text:p>627,263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29:47</text:p>
          </table:table-cell>
          <table:table-cell table:style-name="ce15" office:value-type="float" office:value="29709092.94" calcext:value-type="float">
            <text:p>29,709,092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2081:282</text:p>
          </table:table-cell>
          <table:table-cell table:style-name="ce15" office:value-type="float" office:value="1753363.4" calcext:value-type="float">
            <text:p>1,753,363.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44:205</text:p>
          </table:table-cell>
          <table:table-cell table:style-name="ce15" office:value-type="float" office:value="2181352.36" calcext:value-type="float">
            <text:p>2,181,352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543:127</text:p>
          </table:table-cell>
          <table:table-cell table:style-name="ce15" office:value-type="float" office:value="979922.64" calcext:value-type="float">
            <text:p>979,922.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17:52</text:p>
          </table:table-cell>
          <table:table-cell table:style-name="ce15" office:value-type="float" office:value="327010.48" calcext:value-type="float">
            <text:p>327,010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17:57</text:p>
          </table:table-cell>
          <table:table-cell table:style-name="ce15" office:value-type="float" office:value="130877.1" calcext:value-type="float">
            <text:p>130,877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6:742</text:p>
          </table:table-cell>
          <table:table-cell table:style-name="ce15" office:value-type="float" office:value="100809.36" calcext:value-type="float">
            <text:p>100,809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816:161</text:p>
          </table:table-cell>
          <table:table-cell table:style-name="ce15" office:value-type="float" office:value="12049545.45" calcext:value-type="float">
            <text:p>12,049,545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553:161</text:p>
          </table:table-cell>
          <table:table-cell table:style-name="ce15" office:value-type="float" office:value="2463691.98" calcext:value-type="float">
            <text:p>2,463,691.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02:197</text:p>
          </table:table-cell>
          <table:table-cell table:style-name="ce15" office:value-type="float" office:value="8028858.48" calcext:value-type="float">
            <text:p>8,028,858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176:307</text:p>
          </table:table-cell>
          <table:table-cell table:style-name="ce15" office:value-type="float" office:value="4594961.52" calcext:value-type="float">
            <text:p>4,594,961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66:427</text:p>
          </table:table-cell>
          <table:table-cell table:style-name="ce15" office:value-type="float" office:value="1783119.35" calcext:value-type="float">
            <text:p>1,783,119.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807:618</text:p>
          </table:table-cell>
          <table:table-cell table:style-name="ce15" office:value-type="float" office:value="1136342.23" calcext:value-type="float">
            <text:p>1,136,342.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201:790</text:p>
          </table:table-cell>
          <table:table-cell table:style-name="ce15" office:value-type="float" office:value="1753753.04" calcext:value-type="float">
            <text:p>1,753,753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130:64</text:p>
          </table:table-cell>
          <table:table-cell table:style-name="ce15" office:value-type="float" office:value="1340471.65" calcext:value-type="float">
            <text:p>1,340,471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47:96</text:p>
          </table:table-cell>
          <table:table-cell table:style-name="ce15" office:value-type="float" office:value="2053640.27" calcext:value-type="float">
            <text:p>2,053,640.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89:99</text:p>
          </table:table-cell>
          <table:table-cell table:style-name="ce15" office:value-type="float" office:value="28593592.58" calcext:value-type="float">
            <text:p>28,593,592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09:612</text:p>
          </table:table-cell>
          <table:table-cell table:style-name="ce15" office:value-type="float" office:value="31577417.24" calcext:value-type="float">
            <text:p>31,577,417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140:71</text:p>
          </table:table-cell>
          <table:table-cell table:style-name="ce15" office:value-type="float" office:value="594894.06" calcext:value-type="float">
            <text:p>594,894.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45:172</text:p>
          </table:table-cell>
          <table:table-cell table:style-name="ce15" office:value-type="float" office:value="1448903.34" calcext:value-type="float">
            <text:p>1,448,903.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37:1207</text:p>
          </table:table-cell>
          <table:table-cell table:style-name="ce15" office:value-type="float" office:value="1919009.11" calcext:value-type="float">
            <text:p>1,919,009.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05:303</text:p>
          </table:table-cell>
          <table:table-cell table:style-name="ce15" office:value-type="float" office:value="790007.21" calcext:value-type="float">
            <text:p>790,007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24:60</text:p>
          </table:table-cell>
          <table:table-cell table:style-name="ce15" office:value-type="float" office:value="2323889.94" calcext:value-type="float">
            <text:p>2,323,889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48:36</text:p>
          </table:table-cell>
          <table:table-cell table:style-name="ce15" office:value-type="float" office:value="649911.47" calcext:value-type="float">
            <text:p>649,911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130:70</text:p>
          </table:table-cell>
          <table:table-cell table:style-name="ce15" office:value-type="float" office:value="371581.2" calcext:value-type="float">
            <text:p>371,581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49:54</text:p>
          </table:table-cell>
          <table:table-cell table:style-name="ce15" office:value-type="float" office:value="1056821.66" calcext:value-type="float">
            <text:p>1,056,821.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44:232</text:p>
          </table:table-cell>
          <table:table-cell table:style-name="ce15" office:value-type="float" office:value="1014912.5" calcext:value-type="float">
            <text:p>1,014,912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05:313</text:p>
          </table:table-cell>
          <table:table-cell table:style-name="ce15" office:value-type="float" office:value="48978811.1" calcext:value-type="float">
            <text:p>48,978,811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39:74</text:p>
          </table:table-cell>
          <table:table-cell table:style-name="ce15" office:value-type="float" office:value="474074.21" calcext:value-type="float">
            <text:p>474,074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09:571</text:p>
          </table:table-cell>
          <table:table-cell table:style-name="ce15" office:value-type="float" office:value="27297122.11" calcext:value-type="float">
            <text:p>27,297,122.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98:250</text:p>
          </table:table-cell>
          <table:table-cell table:style-name="ce15" office:value-type="float" office:value="32951865.74" calcext:value-type="float">
            <text:p>32,951,865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130:71</text:p>
          </table:table-cell>
          <table:table-cell table:style-name="ce15" office:value-type="float" office:value="309999.46" calcext:value-type="float">
            <text:p>309,999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97:159</text:p>
          </table:table-cell>
          <table:table-cell table:style-name="ce15" office:value-type="float" office:value="354353.12" calcext:value-type="float">
            <text:p>354,353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37:75</text:p>
          </table:table-cell>
          <table:table-cell table:style-name="ce15" office:value-type="float" office:value="320033793.38" calcext:value-type="float">
            <text:p>320,033,793.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481:95</text:p>
          </table:table-cell>
          <table:table-cell table:style-name="ce15" office:value-type="float" office:value="720872.43" calcext:value-type="float">
            <text:p>720,872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49:47</text:p>
          </table:table-cell>
          <table:table-cell table:style-name="ce15" office:value-type="float" office:value="1062081.67" calcext:value-type="float">
            <text:p>1,062,081.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163:346</text:p>
          </table:table-cell>
          <table:table-cell table:style-name="ce15" office:value-type="float" office:value="1424304.79" calcext:value-type="float">
            <text:p>1,424,304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31:47</text:p>
          </table:table-cell>
          <table:table-cell table:style-name="ce15" office:value-type="float" office:value="7987599.91" calcext:value-type="float">
            <text:p>7,987,599.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09:731</text:p>
          </table:table-cell>
          <table:table-cell table:style-name="ce15" office:value-type="float" office:value="354924153.36" calcext:value-type="float">
            <text:p>354,924,153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37:103</text:p>
          </table:table-cell>
          <table:table-cell table:style-name="ce15" office:value-type="float" office:value="339405.53" calcext:value-type="float">
            <text:p>339,405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434:248</text:p>
          </table:table-cell>
          <table:table-cell table:style-name="ce15" office:value-type="float" office:value="9055501.62" calcext:value-type="float">
            <text:p>9,055,501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02:157</text:p>
          </table:table-cell>
          <table:table-cell table:style-name="ce15" office:value-type="float" office:value="91432070.72" calcext:value-type="float">
            <text:p>91,432,070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94:80</text:p>
          </table:table-cell>
          <table:table-cell table:style-name="ce15" office:value-type="float" office:value="338516.11" calcext:value-type="float">
            <text:p>338,516.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86:41</text:p>
          </table:table-cell>
          <table:table-cell table:style-name="ce15" office:value-type="float" office:value="664821.62" calcext:value-type="float">
            <text:p>664,821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136:174</text:p>
          </table:table-cell>
          <table:table-cell table:style-name="ce15" office:value-type="float" office:value="38798957.52" calcext:value-type="float">
            <text:p>38,798,957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72:53</text:p>
          </table:table-cell>
          <table:table-cell table:style-name="ce15" office:value-type="float" office:value="910986.23" calcext:value-type="float">
            <text:p>910,986.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441:63</text:p>
          </table:table-cell>
          <table:table-cell table:style-name="ce15" office:value-type="float" office:value="353618.5" calcext:value-type="float">
            <text:p>353,618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83:52</text:p>
          </table:table-cell>
          <table:table-cell table:style-name="ce15" office:value-type="float" office:value="15683826.99" calcext:value-type="float">
            <text:p>15,683,826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74:45</text:p>
          </table:table-cell>
          <table:table-cell table:style-name="ce15" office:value-type="float" office:value="257014.93" calcext:value-type="float">
            <text:p>257,014.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554:132</text:p>
          </table:table-cell>
          <table:table-cell table:style-name="ce15" office:value-type="float" office:value="101306466.74" calcext:value-type="float">
            <text:p>101,306,466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547:62</text:p>
          </table:table-cell>
          <table:table-cell table:style-name="ce15" office:value-type="float" office:value="56454686.49" calcext:value-type="float">
            <text:p>56,454,686.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543:174</text:p>
          </table:table-cell>
          <table:table-cell table:style-name="ce15" office:value-type="float" office:value="1877378.46" calcext:value-type="float">
            <text:p>1,877,378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44:207</text:p>
          </table:table-cell>
          <table:table-cell table:style-name="ce15" office:value-type="float" office:value="178588.62" calcext:value-type="float">
            <text:p>178,588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74:36</text:p>
          </table:table-cell>
          <table:table-cell table:style-name="ce15" office:value-type="float" office:value="687175.92" calcext:value-type="float">
            <text:p>687,175.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83:49</text:p>
          </table:table-cell>
          <table:table-cell table:style-name="ce15" office:value-type="float" office:value="11274884.86" calcext:value-type="float">
            <text:p>11,274,884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137:81</text:p>
          </table:table-cell>
          <table:table-cell table:style-name="ce15" office:value-type="float" office:value="730929.37" calcext:value-type="float">
            <text:p>730,929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148:26</text:p>
          </table:table-cell>
          <table:table-cell table:style-name="ce15" office:value-type="float" office:value="1800546.15" calcext:value-type="float">
            <text:p>1,800,546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92:38</text:p>
          </table:table-cell>
          <table:table-cell table:style-name="ce15" office:value-type="float" office:value="120757.21" calcext:value-type="float">
            <text:p>120,757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200:63</text:p>
          </table:table-cell>
          <table:table-cell table:style-name="ce15" office:value-type="float" office:value="302486.91" calcext:value-type="float">
            <text:p>302,486.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320:73</text:p>
          </table:table-cell>
          <table:table-cell table:style-name="ce15" office:value-type="float" office:value="730294.62" calcext:value-type="float">
            <text:p>730,294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292:514</text:p>
          </table:table-cell>
          <table:table-cell table:style-name="ce15" office:value-type="float" office:value="30038475.66" calcext:value-type="float">
            <text:p>30,038,475.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73:259</text:p>
          </table:table-cell>
          <table:table-cell table:style-name="ce15" office:value-type="float" office:value="39409851.42" calcext:value-type="float">
            <text:p>39,409,851.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445:174</text:p>
          </table:table-cell>
          <table:table-cell table:style-name="ce15" office:value-type="float" office:value="1698584.2" calcext:value-type="float">
            <text:p>1,698,584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16:81</text:p>
          </table:table-cell>
          <table:table-cell table:style-name="ce15" office:value-type="float" office:value="454059.21" calcext:value-type="float">
            <text:p>454,059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40:52</text:p>
          </table:table-cell>
          <table:table-cell table:style-name="ce15" office:value-type="float" office:value="615008.83" calcext:value-type="float">
            <text:p>615,008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92:547</text:p>
          </table:table-cell>
          <table:table-cell table:style-name="ce15" office:value-type="float" office:value="203949.93" calcext:value-type="float">
            <text:p>203,949.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90101:703</text:p>
          </table:table-cell>
          <table:table-cell table:style-name="ce15" office:value-type="float" office:value="162923.37" calcext:value-type="float">
            <text:p>162,923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05:314</text:p>
          </table:table-cell>
          <table:table-cell table:style-name="ce15" office:value-type="float" office:value="228249362.39" calcext:value-type="float">
            <text:p>228,249,362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238:5389</text:p>
          </table:table-cell>
          <table:table-cell table:style-name="ce15" office:value-type="float" office:value="11160325.35" calcext:value-type="float">
            <text:p>11,160,325.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329:54</text:p>
          </table:table-cell>
          <table:table-cell table:style-name="ce15" office:value-type="float" office:value="128844026.02" calcext:value-type="float">
            <text:p>128,844,026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41:54</text:p>
          </table:table-cell>
          <table:table-cell table:style-name="ce15" office:value-type="float" office:value="334056.46" calcext:value-type="float">
            <text:p>334,056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175:131</text:p>
          </table:table-cell>
          <table:table-cell table:style-name="ce15" office:value-type="float" office:value="8823660.05" calcext:value-type="float">
            <text:p>8,823,660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30:81</text:p>
          </table:table-cell>
          <table:table-cell table:style-name="ce15" office:value-type="float" office:value="31936503.71" calcext:value-type="float">
            <text:p>31,936,503.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32:49</text:p>
          </table:table-cell>
          <table:table-cell table:style-name="ce15" office:value-type="float" office:value="1030763.88" calcext:value-type="float">
            <text:p>1,030,76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39:59</text:p>
          </table:table-cell>
          <table:table-cell table:style-name="ce15" office:value-type="float" office:value="307238.01" calcext:value-type="float">
            <text:p>307,238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210:197</text:p>
          </table:table-cell>
          <table:table-cell table:style-name="ce15" office:value-type="float" office:value="259202.29" calcext:value-type="float">
            <text:p>259,202.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249:57</text:p>
          </table:table-cell>
          <table:table-cell table:style-name="ce15" office:value-type="float" office:value="390600.52" calcext:value-type="float">
            <text:p>390,600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141:50</text:p>
          </table:table-cell>
          <table:table-cell table:style-name="ce15" office:value-type="float" office:value="2781836.99" calcext:value-type="float">
            <text:p>2,781,836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10:64</text:p>
          </table:table-cell>
          <table:table-cell table:style-name="ce15" office:value-type="float" office:value="18991047.72" calcext:value-type="float">
            <text:p>18,991,047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432:231</text:p>
          </table:table-cell>
          <table:table-cell table:style-name="ce15" office:value-type="float" office:value="165439064.14" calcext:value-type="float">
            <text:p>165,439,064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05:290</text:p>
          </table:table-cell>
          <table:table-cell table:style-name="ce15" office:value-type="float" office:value="120500.7" calcext:value-type="float">
            <text:p>120,500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92:534</text:p>
          </table:table-cell>
          <table:table-cell table:style-name="ce15" office:value-type="float" office:value="312319941.75" calcext:value-type="float">
            <text:p>312,319,941.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216:1815</text:p>
          </table:table-cell>
          <table:table-cell table:style-name="ce15" office:value-type="float" office:value="281773204.01" calcext:value-type="float">
            <text:p>281,773,204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290:221</text:p>
          </table:table-cell>
          <table:table-cell table:style-name="ce15" office:value-type="float" office:value="438998.03" calcext:value-type="float">
            <text:p>438,998.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09:755</text:p>
          </table:table-cell>
          <table:table-cell table:style-name="ce15" office:value-type="float" office:value="62897404.14" calcext:value-type="float">
            <text:p>62,897,404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3:020101:468</text:p>
          </table:table-cell>
          <table:table-cell table:style-name="ce15" office:value-type="float" office:value="255941.32" calcext:value-type="float">
            <text:p>255,941.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554:136</text:p>
          </table:table-cell>
          <table:table-cell table:style-name="ce15" office:value-type="float" office:value="175499013.56" calcext:value-type="float">
            <text:p>175,499,013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524:73</text:p>
          </table:table-cell>
          <table:table-cell table:style-name="ce15" office:value-type="float" office:value="682931.78" calcext:value-type="float">
            <text:p>682,931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83:39</text:p>
          </table:table-cell>
          <table:table-cell table:style-name="ce15" office:value-type="float" office:value="4679059.81" calcext:value-type="float">
            <text:p>4,679,059.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47:52</text:p>
          </table:table-cell>
          <table:table-cell table:style-name="ce15" office:value-type="float" office:value="605023.45" calcext:value-type="float">
            <text:p>605,023.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40:71</text:p>
          </table:table-cell>
          <table:table-cell table:style-name="ce15" office:value-type="float" office:value="533035.62" calcext:value-type="float">
            <text:p>533,035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10105:9717</text:p>
          </table:table-cell>
          <table:table-cell table:style-name="ce15" office:value-type="float" office:value="228125.85" calcext:value-type="float">
            <text:p>228,125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10105:9767</text:p>
          </table:table-cell>
          <table:table-cell table:style-name="ce15" office:value-type="float" office:value="512450.8" calcext:value-type="float">
            <text:p>512,450.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20106:1942</text:p>
          </table:table-cell>
          <table:table-cell table:style-name="ce15" office:value-type="float" office:value="309881.07" calcext:value-type="float">
            <text:p>309,881.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203:1475</text:p>
          </table:table-cell>
          <table:table-cell table:style-name="ce15" office:value-type="float" office:value="1449002.51" calcext:value-type="float">
            <text:p>1,449,002.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010105:9761</text:p>
          </table:table-cell>
          <table:table-cell table:style-name="ce15" office:value-type="float" office:value="223335.96" calcext:value-type="float">
            <text:p>223,335.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80101:9741</text:p>
          </table:table-cell>
          <table:table-cell table:style-name="ce15" office:value-type="float" office:value="536240.83" calcext:value-type="float">
            <text:p>536,240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70401:421</text:p>
          </table:table-cell>
          <table:table-cell table:style-name="ce15" office:value-type="float" office:value="1773295.76" calcext:value-type="float">
            <text:p>1,773,295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10109:5158</text:p>
          </table:table-cell>
          <table:table-cell table:style-name="ce15" office:value-type="float" office:value="3977414.69" calcext:value-type="float">
            <text:p>3,977,414.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4:010105:9703</text:p>
          </table:table-cell>
          <table:table-cell table:style-name="ce15" office:value-type="float" office:value="105001.85" calcext:value-type="float">
            <text:p>105,001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010105:9700</text:p>
          </table:table-cell>
          <table:table-cell table:style-name="ce15" office:value-type="float" office:value="177069.88" calcext:value-type="float">
            <text:p>177,069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20104:861</text:p>
          </table:table-cell>
          <table:table-cell table:style-name="ce15" office:value-type="float" office:value="552303.27" calcext:value-type="float">
            <text:p>552,303.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010105:9715</text:p>
          </table:table-cell>
          <table:table-cell table:style-name="ce15" office:value-type="float" office:value="1703730.75" calcext:value-type="float">
            <text:p>1,703,730.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40104:2093</text:p>
          </table:table-cell>
          <table:table-cell table:style-name="ce15" office:value-type="float" office:value="1024974.53" calcext:value-type="float">
            <text:p>1,024,974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703:4393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703:4395</text:p>
          </table:table-cell>
          <table:table-cell table:style-name="ce15" office:value-type="float" office:value="1957389.57" calcext:value-type="float">
            <text:p>1,957,389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4:651</text:p>
          </table:table-cell>
          <table:table-cell table:style-name="ce15" office:value-type="float" office:value="2274527.6" calcext:value-type="float">
            <text:p>2,274,527.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80206:598</text:p>
          </table:table-cell>
          <table:table-cell table:style-name="ce15" office:value-type="float" office:value="1007702.66" calcext:value-type="float">
            <text:p>1,007,702.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90108:264</text:p>
          </table:table-cell>
          <table:table-cell table:style-name="ce15" office:value-type="float" office:value="359602.1" calcext:value-type="float">
            <text:p>359,602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60104:2518</text:p>
          </table:table-cell>
          <table:table-cell table:style-name="ce15" office:value-type="float" office:value="1617694.99" calcext:value-type="float">
            <text:p>1,617,694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050105:686</text:p>
          </table:table-cell>
          <table:table-cell table:style-name="ce15" office:value-type="float" office:value="173066.78" calcext:value-type="float">
            <text:p>173,066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070105:938</text:p>
          </table:table-cell>
          <table:table-cell table:style-name="ce15" office:value-type="float" office:value="547556.39" calcext:value-type="float">
            <text:p>547,556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010105:9674</text:p>
          </table:table-cell>
          <table:table-cell table:style-name="ce15" office:value-type="float" office:value="171639.98" calcext:value-type="float">
            <text:p>171,639.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40102:2774</text:p>
          </table:table-cell>
          <table:table-cell table:style-name="ce15" office:value-type="float" office:value="6499497.82" calcext:value-type="float">
            <text:p>6,499,497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60203:2723</text:p>
          </table:table-cell>
          <table:table-cell table:style-name="ce15" office:value-type="float" office:value="84305.47" calcext:value-type="float">
            <text:p>84,305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10105:9760</text:p>
          </table:table-cell>
          <table:table-cell table:style-name="ce15" office:value-type="float" office:value="224623.2" calcext:value-type="float">
            <text:p>224,623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00617:1404</text:p>
          </table:table-cell>
          <table:table-cell table:style-name="ce15" office:value-type="float" office:value="189642.65" calcext:value-type="float">
            <text:p>189,642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040123:338</text:p>
          </table:table-cell>
          <table:table-cell table:style-name="ce15" office:value-type="float" office:value="279217.21" calcext:value-type="float">
            <text:p>279,217.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060101:1322</text:p>
          </table:table-cell>
          <table:table-cell table:style-name="ce15" office:value-type="float" office:value="712114.04" calcext:value-type="float">
            <text:p>712,114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60102:1377</text:p>
          </table:table-cell>
          <table:table-cell table:style-name="ce15" office:value-type="float" office:value="715422.79" calcext:value-type="float">
            <text:p>715,422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70305:780</text:p>
          </table:table-cell>
          <table:table-cell table:style-name="ce15" office:value-type="float" office:value="1425253.56" calcext:value-type="float">
            <text:p>1,425,253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00102:2264</text:p>
          </table:table-cell>
          <table:table-cell table:style-name="ce15" office:value-type="float" office:value="1753011.79" calcext:value-type="float">
            <text:p>1,753,011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90101:5630</text:p>
          </table:table-cell>
          <table:table-cell table:style-name="ce15" office:value-type="float" office:value="2492072" calcext:value-type="float">
            <text:p>2,492,072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00000:2435</text:p>
          </table:table-cell>
          <table:table-cell table:style-name="ce15" office:value-type="float" office:value="263321.86" calcext:value-type="float">
            <text:p>263,321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010207:683</text:p>
          </table:table-cell>
          <table:table-cell table:style-name="ce15" office:value-type="float" office:value="284521.5" calcext:value-type="float">
            <text:p>284,521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010207:684</text:p>
          </table:table-cell>
          <table:table-cell table:style-name="ce15" office:value-type="float" office:value="256627.24" calcext:value-type="float">
            <text:p>256,627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00101:2820</text:p>
          </table:table-cell>
          <table:table-cell table:style-name="ce15" office:value-type="float" office:value="27369.83" calcext:value-type="float">
            <text:p>27,369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10207:682</text:p>
          </table:table-cell>
          <table:table-cell table:style-name="ce15" office:value-type="float" office:value="161786.74" calcext:value-type="float">
            <text:p>161,786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00000:2434</text:p>
          </table:table-cell>
          <table:table-cell table:style-name="ce15" office:value-type="float" office:value="254395.7" calcext:value-type="float">
            <text:p>254,395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100101:3753</text:p>
          </table:table-cell>
          <table:table-cell table:style-name="ce15" office:value-type="float" office:value="590703.78" calcext:value-type="float">
            <text:p>590,703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170101:8779</text:p>
          </table:table-cell>
          <table:table-cell table:style-name="ce15" office:value-type="float" office:value="650218.29" calcext:value-type="float">
            <text:p>650,218.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284:1479</text:p>
          </table:table-cell>
          <table:table-cell table:style-name="ce15" office:value-type="float" office:value="1816504.81" calcext:value-type="float">
            <text:p>1,816,504.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808:358</text:p>
          </table:table-cell>
          <table:table-cell table:style-name="ce15" office:value-type="float" office:value="850088.16" calcext:value-type="float">
            <text:p>850,088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292:879</text:p>
          </table:table-cell>
          <table:table-cell table:style-name="ce15" office:value-type="float" office:value="1260812.31" calcext:value-type="float">
            <text:p>1,260,812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728:419</text:p>
          </table:table-cell>
          <table:table-cell table:style-name="ce15" office:value-type="float" office:value="2499916.59" calcext:value-type="float">
            <text:p>2,499,916.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040126:1233</text:p>
          </table:table-cell>
          <table:table-cell table:style-name="ce15" office:value-type="float" office:value="1257835.04" calcext:value-type="float">
            <text:p>1,257,835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728:356</text:p>
          </table:table-cell>
          <table:table-cell table:style-name="ce15" office:value-type="float" office:value="2695540.47" calcext:value-type="float">
            <text:p>2,695,540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4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4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3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3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60101:1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5:9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5:94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5:94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5:94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5:9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5:9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10105:94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10105:9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10105:9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5:94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10105:94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5:94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5:94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5:94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5:9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5:94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5:94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10105:94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5:9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5:95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10105:95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5:95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5:95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5:95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5:95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10105:95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5:95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5:95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5:9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5:95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5:95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5:95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5:95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5:95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5:9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5:95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5:95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5:95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105:95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5:95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5:95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5:95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5:95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5:95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10105:95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5:95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5:95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10105:95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5:95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5:95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5:95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5:95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5:95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105:95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10105:95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5:95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105:95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10105:95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5:95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5:95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105:95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5:95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5:95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10105:95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105:95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10105:9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5:95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10105:96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10105:9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5:96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10105:9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10105:96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10105:9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10105:96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10105:96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10105:96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10105:96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5:96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10105:96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5:9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5:96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10105:96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10105:96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10105:96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10105:96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10105:96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10105:96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10105:96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10105:96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10105:96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10105:96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10106:13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10106:13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200104:4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200104: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200104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200104:4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200104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200104: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200104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200104: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200104: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200104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200104: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200104:6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200104:6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200104:6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200104:6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200104:7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7:250601:4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50601:4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10202:9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30102:1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30102:1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30102:1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30102:1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30102:1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2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50101:2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50101:2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050101:2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50101:24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50101:25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50101:26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50101:2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50101:2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050101:2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50101:2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130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130: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130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30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30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30: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30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00000:5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34: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34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34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34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34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34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34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134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34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34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34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34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134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34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34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34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37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37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37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137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40:1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40: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40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140: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40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141: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41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41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141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41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41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41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141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141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41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41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41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41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48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48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48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48: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48: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48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48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48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48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48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48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49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49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49: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49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49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49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49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49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49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49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62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44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54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54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54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54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54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54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54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154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54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157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159: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59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159: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59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59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59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84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84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84: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84: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84: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84: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84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194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94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210:1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210:8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210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210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210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210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10: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210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247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47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249: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49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49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291:2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66: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266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66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266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266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266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266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266:2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266: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266: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266: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266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266: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66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266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266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266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66: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66: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66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266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266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66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66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66: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66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266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266: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266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266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266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66: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66: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266:2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266: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266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66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266:2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66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66: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66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266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266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266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66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266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266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66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66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266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266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266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66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266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266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66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266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266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66:2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266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266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266:2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66:2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266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266: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266: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266: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266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266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289: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289: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289: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289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289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289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289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289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289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289: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289: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289: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289: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289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89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289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89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289: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289: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289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289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289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289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289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289: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289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289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289: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289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89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289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289: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289: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289:2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289: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289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289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289:6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289:6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289: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289:6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289:6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289:7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289:7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290: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90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299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299: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299: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299: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299: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299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299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299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299: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299: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299: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99: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99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299: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299: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299: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99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299: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01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01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301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301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10: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10: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0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10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10: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10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310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310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10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10: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10: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310: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10:1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10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10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10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10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310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0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10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10: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10: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310: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310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10:1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310:2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310: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10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310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10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10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10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10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10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10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10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10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10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310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10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10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10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10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10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310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10: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2026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11: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1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11: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11:1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11:1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11: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11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11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11: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11: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11: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311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11: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11:2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11: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11: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311:2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311: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11: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11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11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311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311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11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11:2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11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11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11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311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11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311: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311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311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11: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11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11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11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11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11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311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311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11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311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311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311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11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11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311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311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311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311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311: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11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311: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311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311: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311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319: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319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319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319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19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319: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314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14: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314: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14: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14: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314: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14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314: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14: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314:1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314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314: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314:1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14:1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14: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314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314: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314: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314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14: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314: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14: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314: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314:1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314:1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314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14: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314: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314: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314: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314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314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314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314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314: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314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314: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315: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315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315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315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315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315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315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315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315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315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315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315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315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315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315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315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315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315: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315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315: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315: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315:3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315:3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315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315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315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315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315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315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315: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315: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315: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315:3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315: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315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315: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315: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315: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315: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315:3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315:3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315:3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315:3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315:3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315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315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315: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315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315: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315: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315:3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15:3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15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315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315:3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315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315: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315:3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315: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315: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315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315:4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603: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603:1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603: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316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316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320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320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320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324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324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324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324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24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24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24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324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24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324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324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329:3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29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29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329: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29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329: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329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29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329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329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329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329: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329: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329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329: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329: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329: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329: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329: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329: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329: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329: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329: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329: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329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329: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329: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329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329: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329: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329:1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329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329: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329:1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329:1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329: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329:1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329:1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329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329: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329: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329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307:2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330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330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330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330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330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330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330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330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330: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330: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066:26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331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331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331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331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339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339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339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339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339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392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397: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863:7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398: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398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398:5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398: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398:5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398:5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398:5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398: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398:5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398:5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398: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398: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398:5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398:5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398:5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398:5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398:5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398: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398:5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398: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398:6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398:6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398:6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10398:6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10398:6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398:6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10398:6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398:6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10398:6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398:6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398:6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398:6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398:6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398:6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10398:6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398:6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398:6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398:6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10398:6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10398:6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10398:6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10398:6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10398: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398:6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10398:6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398:6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398:6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398:6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398:6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398:6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398:6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398:8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398:9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398:9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068:20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432:19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10432:19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432:1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432:19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432:19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432:1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432:19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432:19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0432:19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0432:19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10432:19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432:19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0432:19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432:19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10432:19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432:19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0432:2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432:2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432:2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432:20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432:20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432:20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10432:20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432:20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10432:20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432:20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432:20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10432:20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10432:2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10432:2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10432:2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432:2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432:2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432:2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432:2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432:2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432:2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432:2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432:2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432:2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432:21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432:2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432:2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432:2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432:2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432:21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432:21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432:2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432:2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432:2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10432:2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432:2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432:2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432:2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432:2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432:2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10432:2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432:2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432:2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10432:2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10432:2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10432:2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432:2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10432:2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432:2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10432:2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432:2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432:2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432:2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10432:2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10432:2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10432:2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432:22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432:2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10432:2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432:2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10432:2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10432:2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432:22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10432:22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432:2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10432:2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10432:2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432:2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432:2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432:2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10432:2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432:2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432:2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10432:2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432:2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432:2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432:2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10432:2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432:2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10432:2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432:22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432:22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432:22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10432:2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10432:2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10432:2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10432:2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432:2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432:22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10432:2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10432:2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10432:2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10432:2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10432:2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10432:23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432:2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10432:23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10432:2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432:2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10432:2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432:2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10432:2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432:2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432:2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10432:2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10432:2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10432:2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432:2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10432:2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432:2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10432:2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10432:23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432:2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10432:23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432:2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10432:2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10432:23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432:23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432:2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432:23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432:23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10432:23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432:23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432:23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10432:2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10432:23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10432:2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10432:23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10432:2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10432:2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10432:23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432:23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432:2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10432:23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10432:23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10432:23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10432:23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10432:23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432:24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10432:24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10432:24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10432:24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10432:24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10432:24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10432:24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10432:2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10432:2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10432:2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10432:24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10432:2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10432:24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10432:24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432:24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432:24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432:24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10432:24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432:24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10432:24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10432:2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432:24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10432:2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432:2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10432:6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432:6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10432:6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10432:6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10432:6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10432:6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10432:6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10432:6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10432:6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432:6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432:2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432:2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432:2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10432:2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10432:2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432:2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432:2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432:2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432:2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432:2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10432:2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432:2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432:2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432:23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10432:2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10432:2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432:2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10432:2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432:2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432:2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432:2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432:2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432:25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432:25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432:25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432:25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432:25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432:25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432:25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432:25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432:25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432:2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432:2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432:25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10432:25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432:25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432:25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432:2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432:2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432:25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432:2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432:2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432:25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432:2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432:2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432:25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432:25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432:25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432:25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432:25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432:2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432:25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432:2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432:26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432:26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10432:26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432:26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10432:6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432:6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10432:6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432:6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432:6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432:6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432:6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432:6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432:6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432:6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432:6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432: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432:6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432: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432:6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432: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432:6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432:6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432:6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432:6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432:6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10432: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432:6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10432:6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432:6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432:6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432:6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432:6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10432:6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10432:6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10432:6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10432:6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10432:6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10432:7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10432:7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432:7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10432:7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10432:7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10432:7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10432:7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10432: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10432:7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10432:7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10432: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10432:7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10432:7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10432:7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10432:7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10432:7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432:7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10432:7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10432:7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10432:15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10432:15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10432:1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432:15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10432:15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432:15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10432:15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10432:15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10432:15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10432:15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10432:15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10432:15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10432:15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10432:15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10432:15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10432:15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10432:15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10432:15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10432:15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10432:15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432:1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432:1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10432:15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10432:15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10432:15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10432:15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10432:1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10432:1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10432:1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10432:15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432:15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10432:15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10432:1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10432:15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10432:15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10432:1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10432:1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10432:15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10432:17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432:20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10432:20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432:2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10432:2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10432:2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10434:1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10434:1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10434:1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10434:1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10434:1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10434:13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10434:1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10434:1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10434:1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434:1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10434:1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10434:1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10434:1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10434:1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10434:13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10434:1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10434:1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10434:1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434:1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10434:1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434:1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10434:1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10434:1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10434:27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10434:27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10434:28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10434:29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434:29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10434:29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434:29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10434:29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10434:29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10434:29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10434:29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10444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444: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10445: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10445: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10445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10445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10445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10445: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10481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481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10517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517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10517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10574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10574: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10574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10137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10574: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10583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10583: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10583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10583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10583: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10583: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10583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10583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10583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10583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10583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10583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10583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10583: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10583: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10583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10583: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10583: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10583:1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10583: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10583: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10583: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10583: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10583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10583: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10583: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10583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10583: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10583: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583: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10583: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10583: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10583: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10583: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10583: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10583: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10583: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10583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10583: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20163:5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20163:5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20163:5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20163:5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20163:5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20173:3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20173: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20173:3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20173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20173:3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20175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20175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20175: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20175: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20175: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20175: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20175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20175: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20175: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20175: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20175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20175: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20180: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20180: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20213: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20216:19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20216:19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20216:19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20216:19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20216:19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20216:19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20216:19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20216:19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20216:19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20216:19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20216:19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20216:1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20216:19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20216:19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20216:19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20216:19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20216:1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20216:19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20216:19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20216:19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20216:19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20216:19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20216:19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20216:19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20216:19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20216:19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20216:19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20216:19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20216:19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2:020216:19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20216:19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20216:19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20216:19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20216:19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20216:19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20216:19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20216:19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20216:19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20216:19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20216:19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20216:19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20216:19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20216:19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20216:19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20216:19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216:19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20216:19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20216:19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20216:19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20216:19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216:19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20216:19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20216:19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20216:19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20216:19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20216:19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20216:19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20216:19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0216:19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20216:19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20216:19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20216:19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20216:19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20216:19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20216:19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20216:19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20216:19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20216:20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20216:20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20216:20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20216:2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20216:20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20216:20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20216:20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20216:2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20216:2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20216:2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0216:2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20216:20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20216:2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20216:2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20216:2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20216:20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20216:20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20216:20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20216:20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20216:20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20216:20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20216:20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0216:20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20216:20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20216:20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20216:20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20216:20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20216:20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2:020216:20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2:020216:2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20216:2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20216:20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20216:20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20216:20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20216:20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20216:20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20216:20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20216:20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20216:2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2:020997:10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20238:29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20238:29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2:020238:29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20238:29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0238:29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20238:29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238:29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0238:29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238:29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238:29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20238:29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20238:29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238:29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238:29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2:020238:29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0238:29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0238:29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0238:29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20238:29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20238:29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0238:29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0238:29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0238:29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0238:29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0238:29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0238:29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0238:29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20238:29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20238:29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20238:29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20238:29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238:29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238:29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238:29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0238:29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0238:29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20238:29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0238:2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20238:29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238:29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20238:29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0238:29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0238:2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238:29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0238:29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238:29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20238:29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20238:29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0238:29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238:29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20238:29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0238:29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20238:29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20238:29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0238:29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20238:29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20238:29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20238:29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2:020238:29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2:020238:29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20238:29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20238:29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20238:29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2:020238:29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20238:29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20238:29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2:020238:29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20238:29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20238:29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20238:29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20238:29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0238:29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0238:29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20238:29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20238:29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20238:29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2:020238:29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2:020238:29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2:020238:29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2:020238:29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2:020238:29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2:020238:29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2:020238:29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2:020238:29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2:020238:29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2:020238:29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2:020238:29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2:020238:29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2:020238:29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2:020238:29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2:020238:29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2:020238:29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2:020238:29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2:020238:29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2:020238:30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2:020238:30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2:020238:30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2:020238:3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2:020238:30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2:020238:30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12:020238:30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12:020238:3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12:020238:3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12:020238:3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12:020238:3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12:020238:30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12:020238:3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12:020238:3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12:020238:56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12:020238:5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12:020238:5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12:020238:5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12:020238:5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12:020238:51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12:020238:5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12:020238:5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12:020238:5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12:020238:5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12:020238:5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12:020238:5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12:020238:5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12:020238:51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12:020238:51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12:020238:5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12:020238:5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12:020238:5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12:020238:5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12:020238:5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12:020238:5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12:020238:5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12:020238:5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12:020238:5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12:020238:5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12:020238:5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12:020238:5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12:020238:5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12:020238:5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12:020238:51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12:020238:5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12:020238:5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12:020238:5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12:020238:5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12:020238:5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12:020238:5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12:020238:5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12:020238:5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12:020238:5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12:020238:5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12:020238:5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12:020238:5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12:020238:5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12:020238:5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12:020238:5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12:020238:5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12:020238:5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12:020238:5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12:020238:5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12:020238:5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12:020238:5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12:020238:5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12:020238:5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12:020238:5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12:020238:5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12:020238:51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12:020238:5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12:020238:5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12:020238:51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12:020238:51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12:020238:5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12:020238:51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12:020238:51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12:020238:5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12:020238:5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12:020238:5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12:020238:5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12:020238:5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12:020238:5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12:020238:5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12:020238:5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12:020238:51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12:020238:51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12:020238:5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12:020238:5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12:020238:5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12:020238:5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12:020238:5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12:020238:5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12:020238:5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12:020238:5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12:020238:5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12:020238:5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12:020238:5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12:020238:5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12:020238:5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12:020238:5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12:020238:5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12:020238:5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12:020238:5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12:020238:5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12:020238:51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12:020238:52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12:020238:52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12:020238:5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12:020238:5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12:020238:5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12:020238:5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12:020238:5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12:020238:52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12:020238:52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12:020238:52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12:020238:5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12:020238:5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12:020238:5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12:020238:5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12:020238:5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12:020238:5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12:020238:5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12:020238:5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12:020238:5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12:020238:5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12:020238:5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12:020238:52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12:020238:5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12:020238:5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12:020238:5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12:020238:5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12:020238:5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12:020238:5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12:020238:5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12:020238:5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12:020238:5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12:020238:5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12:020238:5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12:020238:5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12:020238:5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12:020238:5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12:020238:5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2:020238:5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2:020238:5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2:020238:5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2:020238:5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2:020238:5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2:020238:5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2:020238:5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2:020238:5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2:020238:5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2:020238:5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2:020238:52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2:020238:5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2:020238:5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2:020238:5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2:020238:52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2:020238:5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2:020238:5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2:020238:5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2:020238:5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2:020238:5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2:020238:5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2:020238:5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2:020238:5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2:020238:5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2:020238:5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2:020238:56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2:020238:56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2:020238:53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2:020238:56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2:020287:13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2:020287:1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2:020287:13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2:020287:13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2:020287:1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2:020292:15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12:020292:15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2:020292:1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2:020292:15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2:020292:15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2:020292:15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2:020292:15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2:020292:2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2:020292:2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2:020292:2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2:020292:2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2:020292:2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2:020292:2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20292:2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2:020292:2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2:020292:2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2:020292:23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2:020292:23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2:020292:2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2:020292:23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2:020292:2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2:020292:23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2:020292:2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12:020292:2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2:020292:2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2:020292:23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2:020292:23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2:020292:2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2:020292:24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2:020292:2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2:020292:24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2:020292:2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2:020292:24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2:020292:24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2:020292:2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2:020292:2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2:020292:2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2:020292:2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2:020292:26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2:020292:26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2:020292:26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2:020292:26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2:020292:27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2:020292:27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2:020292:27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2:020292:27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2:020292:27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2:020292:27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2:020292:27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2:020292:27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2:020292:37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2:020292:38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2:020292:18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2:020292:18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2:020292:18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2:020292:18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2:020292:18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2:020292:18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2:020292:18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2:020292:18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2:020292:18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2:020292:18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2:020292:18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2:020292:18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2:020292:18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20292:18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20292:18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20292:18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20292:18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20292:18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20292:18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20292:18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20292:18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20292:18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20292:18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20292:18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20292:18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20292:18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20292:18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20292:18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20292:18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20292:18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20292:18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20292:18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20292:18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20292:18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20292:18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20292:18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20292:18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20292:18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20292:18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20292:18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20292:18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20292:18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20292:18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20292:18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20292:18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20292:18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20292:18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20292:18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20292:18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20292:18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20292:18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20292:18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20292:18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20292:18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20292:18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20292:18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20292:18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20292:18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20292:18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20292:18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20292:18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20292:18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20292:18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20292:18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20292:18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20292:18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20292:18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20292:18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20292:19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20292:25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20292:3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00000:5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00000:6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20302: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20302: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20302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20302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20302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20302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20302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2:020302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2:020302:2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2:020302: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2:020302: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2:020302: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2:020302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2:020302: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2:020302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2:020302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20302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2:020302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20302: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20302: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20302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20302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20302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2:020302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2:020302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20302: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2:020302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2:020302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2:020302: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20302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20302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2:020302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2:020302: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2:020302: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12:020302:2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2:020302: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20302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20302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2:020302:2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20302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2:020302: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2:020302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12:020302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2:020302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2:020302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2:020302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2:020302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2:020302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12:020302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20302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2:020302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20302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2:020302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20302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20302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2:020302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2:020302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20302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2:020302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2:020302:2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12:020302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20302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12:020302:2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2:020302:2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12:020302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12:020302: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12:020302: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2:020302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2:020302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12:020302: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12:020302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12:020302: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12:020302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2:020302: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12:020302:2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2:020302:2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12:020302:2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12:020302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2:020302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2:020302: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20302: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20302: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2:020302:2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12:020302: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2:020302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20302: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20302: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2:020302: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20302:3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20302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20302:3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20302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20302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2:020302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2:020302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2:020302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12:020302: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2:020302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20302: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12:020302:3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12:020302: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20302: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20302: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12:020302: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20302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12:020302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20302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20302:3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20302: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12:020302: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12:020302:3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12:020302:3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20302: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12:020302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12:020302: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12:020302: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12:020302: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2:020302: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12:020302: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12:020302: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12:020302:3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2:020302:3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12:020302: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12:020302:3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20302:3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2:020302:3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20302:3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20302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2:020302: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12:020302: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12:020302:3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12:020302:3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12:020302: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12:020302:3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12:020302:3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2:020302:3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12:020302:3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12:020302:3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12:020302:3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12:020302:3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12:020302:3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12:020302:3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12:020302:3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12:020302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2:020302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2:020302: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20302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20302: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12:020302: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20302:3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2:020302:3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2:020302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20305:1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20305:11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20305:1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12:020305:1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12:021136:29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12:020305:1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12:020305:9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12:020305:9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12:020305:9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12:020305:9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12:020305:9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12:020305:9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12:020305:9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12:020305:9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12:020305:9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12:020305:9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12:020305:10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12:020305:10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12:020305:10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12:020305:1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12:020305:10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12:020305:10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12:020305:10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12:020305:1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12:020305:1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12:020305:1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12:020305:1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12:020305:10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12:020305:1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12:020305:1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12:020305:1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12:020305:10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12:020305:10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12:020305:10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12:020305:10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12:020305:10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12:020305:10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12:020305:10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12:020305:10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12:020305:10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12:020305:10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12:020305:10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12:020305:10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12:020305:10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12:020305:10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12:020305:1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12:020305:1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12:020305:10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12:020305:10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12:020305:10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12:020305:10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12:020305:10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12:020305:10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12:020305:10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12:020305:10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12:020305:10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12:020305:10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12:020305:10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12:020305:10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12:020305:10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12:020305:10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12:020305:10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12:020305:1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12:020305:1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12:020305:9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12:020309:10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12:020309:10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12:020309:2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12:020309:2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12:020309:2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12:020309:2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12:020309:2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12:020309:2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12:020309:20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12:020309:20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12:020309:20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12:020309:20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12:020309:20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12:020309:2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12:020309:2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12:020309:20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12:020309:20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12:020309:20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12:020309:20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12:020309:20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12:020309:20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12:020309:20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12:020309:20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12:020309:20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12:020309:20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12:020309:20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12:020309:20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12:020309:20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12:020309:20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12:020309:20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12:020309:20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12:020309:20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12:020309:20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12:020309:20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12:020309:20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12:020309:20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12:020309:20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12:020309:20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12:020309:75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12:020309:75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12:020309:75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12:020309:75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12:020309:7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12:020309:75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12:020309:78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12:020309:78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12:020309:78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12:020309:79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12:020309:79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12:020309:80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12:020309:8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12:020309:8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12:020309:8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12:020309:8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12:020309:8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12:020309:8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12:020309:85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12:020309:85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12:020309:8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12:020309:87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12:020309:25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12:020309:2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12:020309:2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12:020309:25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12:020309:25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12:020309:25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12:020309:25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12:020309:2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12:020309:2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12:020309:25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12:020309:25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12:020309:25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12:020309:25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12:020309:2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12:020309:25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12:020309:25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12:020309:2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12:020309:2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12:020309:25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12:020309:25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12:020309:25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12:020309:25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12:020309:25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12:020309:2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12:020309:25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12:020309:2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12:020309:26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12:020309:26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12:020309:26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12:020309:26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12:020309:26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12:020309:26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12:020309:26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12:020309:26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12:020309:26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12:020309:26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12:020309:26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12:020309:26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12:020309:26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12:020309:26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12:020309:26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12:020309:26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12:020309:26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12:020309:26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12:020309:26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12:020309:26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12:020309:26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12:020309:2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12:020309:26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12:020309:26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12:020309:26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12:020309:26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12:020309:26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12:020309:26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12:020309:26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12:020309:26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12:020309:26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12:020309:26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12:020309:26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12:020309:26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12:020309:26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12:020309:26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12:020309:26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12:020309:26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12:020309:26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12:020309:26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12:020309:26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12:020309:26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12:020309:26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12:020309:2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12:020309:26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12:020309:26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12:020309:26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12:020309:26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12:020309:5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12:020309:77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12:020309:77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12:020309:77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12:020309:78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12:020309:79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12:020309:80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12:020309:8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12:020309:84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12:020309:89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12:020309:4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12:020309:4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12:020309:4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12:020309:4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12:020309:4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12:020309:4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12:020309:44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12:020309:44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12:020309:44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12:020309:4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12:020309:4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12:020309:4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12:020309:4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12:020309:4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12:020309:44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12:020309:44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12:020309:44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12:020309:44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12:020309:4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12:020309:44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12:020309:44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12:020309:4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12:020309:4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12:020309:44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12:020309:4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12:020309:4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12:020309:44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12:020309:4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12:020309:4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12:020309:44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12:020309:44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12:020309:44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12:020309:44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12:020309:44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12:020309:4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12:020309:44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12:020309:44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12:020309:44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12:020309:4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12:020309:45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12:020309:45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12:020309:45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12:020309:45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12:020309:45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12:020309:45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12:020309:45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12:020309:4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12:020309:45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12:020309:45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12:020309:45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12:020309:45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12:020309:45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12:020309:4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12:020309:45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12:020309:45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12:020309:45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12:020309:45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12:020309:45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12:020309:45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12:020309:45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12:020309:45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12:020309:45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12:020309:45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12:020309:45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12:020309:45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12:020309:45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12:020309:45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12:020309:45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12:020309:45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12:020309:45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12:020309:45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12:020309:45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12:020309:45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12:020309:45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12:020309:45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12:020309:45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12:020309:45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12:020309:45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12:020309:45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12:020309:45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12:020309:8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12:020309:87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12:020309:9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12:020309:91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12:020309:49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12:020309:50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12:020309:50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12:020309:50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12:020309:50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12:020309:50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12:020309:50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12:020309:5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12:020309:5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12:020309:5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12:020309:50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30:12:020309:50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30:12:020309:50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30:12:020309:5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30:12:020309:50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30:12:020309:50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30:12:020309:50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30:12:020309:50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30:12:020309:50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30:12:020309:50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30:12:020309:50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30:12:020309:50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30:12:020309:50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30:12:020309:50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30:12:020309:50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30:12:020309:50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30:12:020309:50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30:12:020309:50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30:12:020309:5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30:12:020309:5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30:12:020309:50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30:12:020309:50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30:12:020309:50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30:12:020309:50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30:12:020309:50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30:12:020309:50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30:12:020309:50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30:12:020309:50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30:12:020309:50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30:12:020309:50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30:12:020309:50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30:12:020309:50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30:12:020309:50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30:12:020309:50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30:12:020309:50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30:12:020309:50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30:12:020309:50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30:12:020309:50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30:12:020309:50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30:12:020309:50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30:12:020309:50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30:12:020309:7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30:12:020309:75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30:12:020309:75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30:12:020309:75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30:12:020309:75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30:12:020309:75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30:12:020309:75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30:12:020309:78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30:12:020309:78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30:12:020309:78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30:12:020309:78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30:12:020309:79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30:12:020309:79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30:12:020309:84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30:12:020309:85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30:12:020309:87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30:12:020309:89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30:12:030309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30:12:020332: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30:12:020332: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30:12:020332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30:12:020332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30:12:020332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30:12:020332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30:12:020332: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30:12:020337:5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30:12:020337: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30:12:020337:10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30:12:020337:10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30:12:020337:10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30:12:020337:10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30:12:020337:10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30:12:020337:10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30:12:020337:10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30:12:020337:1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30:12:020337: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30:12:020337:9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30:12:020337:9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30:12:020337:9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30:12:020337:9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30:12:020337:9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30:12:020337:1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30:12:020337:1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30:12:020337:1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30:12:020337:4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30:12:020337:4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30:12:020337:4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30:12:020337:4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30:12:020337:4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30:12:020337:4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30:12:020337:4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30:12:020337:4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30:12:020337:4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30:12:020337:4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30:12:020337:4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30:12:020337:4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30:12:020337:4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30:12:020337:4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30:12:020337:4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30:12:020337: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30:12:020337: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30:12:020337: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30:12:020337: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30:12:020337:4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30:12:020337: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30:12:020337:4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30:12:020337:4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30:12:020337: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30:12:020337: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30:12:020337:4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30:12:020337:4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30:12:020337:4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30:12:020337:4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30:12:020337:4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30:12:020337:4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30:12:020337:4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30:12:020337:4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30:12:020337:4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30:12:020337:4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30:12:020337:4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30:12:020337:4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30:12:020337: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30:12:020337:4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30:12:020337: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30:12:020337: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30:12:020337: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30:12:020337:4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30:12:020337: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30:12:020337:4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30:12:020337: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30:12:020337:4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30:12:020337:4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30:12:020337: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30:12:020337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30:12:020337:4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30:12:020337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30:12:020337: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30:12:020337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30:12:020337: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30:12:020337: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30:12:020337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30:12:020337:4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30:12:020337:4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30:12:020337:4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30:12:020337:4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30:12:020337: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30:12:020337: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30:12:020337: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30:12:020337: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30:12:020337: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30:12:020337:4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30:12:020337:4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30:12:020337:4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30:12:020337:4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30:12:020337: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30:12:020337:4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30:12:020337:4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30:12:020337: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30:12:020337: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30:12:020337:4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30:12:020337: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30:12:020337: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30:12:020337:4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30:12:020337: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30:12:020337: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30:12:020337:4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30:12:020337:4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30:12:020337:4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30:12:020337:4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30:12:020337:4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30:12:020337: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30:12:020337:4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30:12:020337:4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30:12:020337:4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30:12:020337: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30:12:020337:5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30:12:020337:5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30:12:020337:5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30:12:020340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30:12:020340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30:12:020344: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30:12:020344: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30:12:020344:6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30:12:020344:6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30:12:020344:6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30:12:020347: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30:12:020347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30:12:020441: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30:12:020441: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30:12:020441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30:12:020524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30:12:020524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30:12:020543:3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30:12:020543:3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30:12:020543:3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30:12:020543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30:12:020543: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30:12:020543: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30:12:020543:4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30:12:020543: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30:12:020543: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30:12:020534: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30:12:020547: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30:12:020547: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30:12:020547: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30:12:020547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30:12:020547: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30:12:020547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30:12:020547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30:12:020547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30:12:020547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30:12:020547: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30:12:020547: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30:12:020547:2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30:12:020547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30:12:020547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30:12:020547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30:12:020547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30:12:020547:2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30:12:020547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30:12:020547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30:12:020547:2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30:12:020547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30:12:020547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30:12:020547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30:12:020547: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30:12:020547: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30:12:020547:2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30:12:020547: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30:12:020547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30:12:020547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30:12:020547:2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30:12:020547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30:12:020547:2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30:12:020547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30:12:020547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30:12:020547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30:12:020547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30:12:020547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30:12:020547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30:12:020547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30:12:020547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30:12:020547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30:12:020547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30:12:020547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30:12:020547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30:12:020547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30:12:020547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30:12:020547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30:12:020547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30:12:020547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30:12:020547:2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30:12:020547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30:12:020547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30:12:020547:2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30:12:020547:2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30:12:020547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30:12:020547: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30:12:020547: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30:12:020547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30:12:020547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30:12:020547: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30:12:020547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30:12:020547: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30:12:020547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30:12:020547: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30:12:020547:2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30:12:020547:2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30:12:020547:2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30:12:020547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30:12:020547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30:12:020547: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30:12:020547: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30:12:020547: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30:12:020547:2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30:12:020547: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30:12:020547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30:12:020547: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30:12:020547: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30:12:020547: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30:12:020547:3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30:12:020547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30:12:020547:3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30:12:020547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30:12:020547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30:12:020547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30:12:020547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30:12:020547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30:12:020547: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30:12:020547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30:12:020547: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30:12:020547:3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30:12:020547: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30:12:020547: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30:12:020547: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30:12:020547: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30:12:020547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30:12:020547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30:12:020547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30:12:010422:8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30:12:010422:8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30:12:010422:8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30:12:020554: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30:12:020554:2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30:12:020554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30:12:020554:2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30:12:020554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30:12:020554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30:12:020554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30:12:020554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30:12:020554:2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30:12:020554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30:12:020554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30:12:020554: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30:12:020554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30:12:020554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30:12:020554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30:12:020554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30:12:020554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30:12:020554:2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30:12:020554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30:12:020554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30:12:020554:2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30:12:020554:2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30:12:020554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30:12:020554: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30:12:020554: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30:12:020554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30:12:020554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30:12:020554: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30:12:020554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30:12:020554:2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30:12:020554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30:12:020554: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30:12:020554:2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30:12:020554:2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30:12:020554:2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30:12:020554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30:12:020554:5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30:12:020554:5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30:12:020554:5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30:12:020554:5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30:12:020554:5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30:12:020554:5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30:12:020554: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30:12:020554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30:12:020554: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30:12:020554: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30:12:020554: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30:12:020554:2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30:12:020554: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30:12:020554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30:12:020554: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30:12:020554: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30:12:020554: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30:12:020554:3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30:12:020554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30:12:020554:3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30:12:020554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30:12:020554:3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30:12:020554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30:12:020554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30:12:020554:3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30:12:020554: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30:12:020554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30:12:020554: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30:12:020554:3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30:12:020554:3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30:12:020554: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30:12:020554: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30:12:020554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30:12:020554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30:12:020554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30:12:020554:3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30:12:020554: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30:12:020554: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30:12:020554:3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30:12:020554:3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30:12:020554:3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30:12:020554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30:12:020554: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30:12:020554:3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30:12:020554: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30:12:020554: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30:12:020554: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30:12:020554: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30:12:020554:3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30:12:020554: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30:12:020554:3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30:12:020554:3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30:12:020554:3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6" office:value-type="string" calcext:value-type="string">
            <text:p>30:12:020554:3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6" office:value-type="string" calcext:value-type="string">
            <text:p>30:12:020554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6" office:value-type="string" calcext:value-type="string">
            <text:p>30:12:020554: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6" office:value-type="string" calcext:value-type="string">
            <text:p>30:12:020554:3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6" office:value-type="string" calcext:value-type="string">
            <text:p>30:12:020554:3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6" office:value-type="string" calcext:value-type="string">
            <text:p>30:12:020554:3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6" office:value-type="string" calcext:value-type="string">
            <text:p>30:12:020554: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6" office:value-type="string" calcext:value-type="string">
            <text:p>30:12:020554:3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6" office:value-type="string" calcext:value-type="string">
            <text:p>30:12:020554:3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6" office:value-type="string" calcext:value-type="string">
            <text:p>30:12:020554:3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6" office:value-type="string" calcext:value-type="string">
            <text:p>30:12:020554:3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6" office:value-type="string" calcext:value-type="string">
            <text:p>30:12:020554:3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6" office:value-type="string" calcext:value-type="string">
            <text:p>30:12:020554:3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6" office:value-type="string" calcext:value-type="string">
            <text:p>30:12:020554:3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6" office:value-type="string" calcext:value-type="string">
            <text:p>30:12:020554:3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6" office:value-type="string" calcext:value-type="string">
            <text:p>30:12:020554:3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6" office:value-type="string" calcext:value-type="string">
            <text:p>30:12:020554:3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6" office:value-type="string" calcext:value-type="string">
            <text:p>30:12:020554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6" office:value-type="string" calcext:value-type="string">
            <text:p>30:12:020554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6" office:value-type="string" calcext:value-type="string">
            <text:p>30:12:020554: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6" office:value-type="string" calcext:value-type="string">
            <text:p>30:12:020554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6" office:value-type="string" calcext:value-type="string">
            <text:p>30:12:020554: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6" office:value-type="string" calcext:value-type="string">
            <text:p>30:12:020554: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6" office:value-type="string" calcext:value-type="string">
            <text:p>30:12:020554:4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6" office:value-type="string" calcext:value-type="string">
            <text:p>30:12:020554: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6" office:value-type="string" calcext:value-type="string">
            <text:p>30:12:020554: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6" office:value-type="string" calcext:value-type="string">
            <text:p>30:12:020681: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6" office:value-type="string" calcext:value-type="string">
            <text:p>30:12:020681:3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6" office:value-type="string" calcext:value-type="string">
            <text:p>30:12:021136:10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6" office:value-type="string" calcext:value-type="string">
            <text:p>30:12:021136:10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6" office:value-type="string" calcext:value-type="string">
            <text:p>30:12:021136:10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6" office:value-type="string" calcext:value-type="string">
            <text:p>30:12:021136:10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6" office:value-type="string" calcext:value-type="string">
            <text:p>30:12:021136:10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6" office:value-type="string" calcext:value-type="string">
            <text:p>30:12:021136:10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6" office:value-type="string" calcext:value-type="string">
            <text:p>30:12:021136:10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6" office:value-type="string" calcext:value-type="string">
            <text:p>30:12:021136:10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6" office:value-type="string" calcext:value-type="string">
            <text:p>30:12:021136:10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6" office:value-type="string" calcext:value-type="string">
            <text:p>30:12:021136:10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6" office:value-type="string" calcext:value-type="string">
            <text:p>30:12:021136:10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6" office:value-type="string" calcext:value-type="string">
            <text:p>30:12:021136:10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6" office:value-type="string" calcext:value-type="string">
            <text:p>30:12:021136:10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6" office:value-type="string" calcext:value-type="string">
            <text:p>30:12:021136:10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6" office:value-type="string" calcext:value-type="string">
            <text:p>30:12:021136:10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6" office:value-type="string" calcext:value-type="string">
            <text:p>30:12:021136:10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6" office:value-type="string" calcext:value-type="string">
            <text:p>30:12:021136:10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6" office:value-type="string" calcext:value-type="string">
            <text:p>30:12:021136:10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6" office:value-type="string" calcext:value-type="string">
            <text:p>30:12:021136:10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6" office:value-type="string" calcext:value-type="string">
            <text:p>30:12:021136:10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6" office:value-type="string" calcext:value-type="string">
            <text:p>30:12:021136:11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6" office:value-type="string" calcext:value-type="string">
            <text:p>30:12:021136:1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6" office:value-type="string" calcext:value-type="string">
            <text:p>30:12:021136:1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6" office:value-type="string" calcext:value-type="string">
            <text:p>30:12:021136:1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6" office:value-type="string" calcext:value-type="string">
            <text:p>30:12:021136:1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6" office:value-type="string" calcext:value-type="string">
            <text:p>30:12:021136:1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6" office:value-type="string" calcext:value-type="string">
            <text:p>30:12:021136:1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6" office:value-type="string" calcext:value-type="string">
            <text:p>30:12:021136:1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6" office:value-type="string" calcext:value-type="string">
            <text:p>30:12:021136:1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6" office:value-type="string" calcext:value-type="string">
            <text:p>30:12:021136:1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6" office:value-type="string" calcext:value-type="string">
            <text:p>30:12:021136:1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6" office:value-type="string" calcext:value-type="string">
            <text:p>30:12:021136:1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6" office:value-type="string" calcext:value-type="string">
            <text:p>30:12:021136:11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6" office:value-type="string" calcext:value-type="string">
            <text:p>30:12:021136:1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6" office:value-type="string" calcext:value-type="string">
            <text:p>30:12:021136:1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6" office:value-type="string" calcext:value-type="string">
            <text:p>30:12:021136:1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6" office:value-type="string" calcext:value-type="string">
            <text:p>30:12:021136:1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6" office:value-type="string" calcext:value-type="string">
            <text:p>30:12:021136:1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6" office:value-type="string" calcext:value-type="string">
            <text:p>30:12:021136:1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6" office:value-type="string" calcext:value-type="string">
            <text:p>30:12:021136:1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6" office:value-type="string" calcext:value-type="string">
            <text:p>30:12:021136:11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6" office:value-type="string" calcext:value-type="string">
            <text:p>30:12:021136:11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6" office:value-type="string" calcext:value-type="string">
            <text:p>30:12:021136:1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6" office:value-type="string" calcext:value-type="string">
            <text:p>30:12:021136:1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6" office:value-type="string" calcext:value-type="string">
            <text:p>30:12:021136:1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6" office:value-type="string" calcext:value-type="string">
            <text:p>30:12:021136:1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6" office:value-type="string" calcext:value-type="string">
            <text:p>30:12:021136:1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6" office:value-type="string" calcext:value-type="string">
            <text:p>30:12:021136:1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6" office:value-type="string" calcext:value-type="string">
            <text:p>30:12:021136:1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6" office:value-type="string" calcext:value-type="string">
            <text:p>30:12:021136:1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6" office:value-type="string" calcext:value-type="string">
            <text:p>30:12:021136:1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6" office:value-type="string" calcext:value-type="string">
            <text:p>30:12:021136:1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6" office:value-type="string" calcext:value-type="string">
            <text:p>30:12:021136:1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6" office:value-type="string" calcext:value-type="string">
            <text:p>30:12:021136:1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6" office:value-type="string" calcext:value-type="string">
            <text:p>30:12:021136:1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6" office:value-type="string" calcext:value-type="string">
            <text:p>30:12:021136:1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6" office:value-type="string" calcext:value-type="string">
            <text:p>30:12:021136:1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6" office:value-type="string" calcext:value-type="string">
            <text:p>30:12:021136:11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6" office:value-type="string" calcext:value-type="string">
            <text:p>30:12:021136:1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6" office:value-type="string" calcext:value-type="string">
            <text:p>30:12:021136:1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6" office:value-type="string" calcext:value-type="string">
            <text:p>30:12:021136:1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6" office:value-type="string" calcext:value-type="string">
            <text:p>30:12:021136:1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6" office:value-type="string" calcext:value-type="string">
            <text:p>30:12:021136:1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6" office:value-type="string" calcext:value-type="string">
            <text:p>30:12:021136:1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6" office:value-type="string" calcext:value-type="string">
            <text:p>30:12:021136:1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6" office:value-type="string" calcext:value-type="string">
            <text:p>30:12:021136:1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6" office:value-type="string" calcext:value-type="string">
            <text:p>30:12:021136:1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6" office:value-type="string" calcext:value-type="string">
            <text:p>30:12:021136:1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6" office:value-type="string" calcext:value-type="string">
            <text:p>30:12:021136:11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6" office:value-type="string" calcext:value-type="string">
            <text:p>30:12:021136:1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6" office:value-type="string" calcext:value-type="string">
            <text:p>30:12:021136:1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6" office:value-type="string" calcext:value-type="string">
            <text:p>30:12:021136:1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6" office:value-type="string" calcext:value-type="string">
            <text:p>30:12:021136:11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6" office:value-type="string" calcext:value-type="string">
            <text:p>30:12:021136:1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6" office:value-type="string" calcext:value-type="string">
            <text:p>30:12:021136:1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6" office:value-type="string" calcext:value-type="string">
            <text:p>30:12:021136:1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6" office:value-type="string" calcext:value-type="string">
            <text:p>30:12:021136:1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6" office:value-type="string" calcext:value-type="string">
            <text:p>30:12:021136:1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6" office:value-type="string" calcext:value-type="string">
            <text:p>30:12:021136:1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6" office:value-type="string" calcext:value-type="string">
            <text:p>30:12:032071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6" office:value-type="string" calcext:value-type="string">
            <text:p>30:12:032071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6" office:value-type="string" calcext:value-type="string">
            <text:p>30:09:161003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6" office:value-type="string" calcext:value-type="string">
            <text:p>30:12:020105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6" office:value-type="string" calcext:value-type="string">
            <text:p>30:12:020726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6" office:value-type="string" calcext:value-type="string">
            <text:p>30:11:050101:17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6" office:value-type="string" calcext:value-type="string">
            <text:p>30:11:050101:17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6" office:value-type="string" calcext:value-type="string">
            <text:p>30:11:050101:17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6" office:value-type="string" calcext:value-type="string">
            <text:p>30:10:030102:8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6" office:value-type="string" calcext:value-type="string">
            <text:p>30:11:050101:17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6" office:value-type="string" calcext:value-type="string">
            <text:p>30:10:030102:6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6" office:value-type="string" calcext:value-type="string">
            <text:p>30:12:000000:57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6" office:value-type="string" calcext:value-type="string">
            <text:p>30:10:030102:8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6" office:value-type="string" calcext:value-type="string">
            <text:p>30:11:050101:17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6" office:value-type="string" calcext:value-type="string">
            <text:p>30:11:050101:17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6" office:value-type="string" calcext:value-type="string">
            <text:p>30:10:000000: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8" calcext:value-type="float" table:number-columns-spanned="2" table:number-rows-spanned="1">
            <text:p>2658</text:p>
          </table:table-cell>
          <table:covered-table-cell table:style-name="ce9"/>
          <table:table-cell table:style-name="ce6" office:value-type="string" calcext:value-type="string">
            <text:p>30:10:030102:1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9" calcext:value-type="float" table:number-columns-spanned="2" table:number-rows-spanned="1">
            <text:p>2659</text:p>
          </table:table-cell>
          <table:covered-table-cell table:style-name="ce9"/>
          <table:table-cell table:style-name="ce6" office:value-type="string" calcext:value-type="string">
            <text:p>30:11:050101:17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0" calcext:value-type="float" table:number-columns-spanned="2" table:number-rows-spanned="1">
            <text:p>2660</text:p>
          </table:table-cell>
          <table:covered-table-cell table:style-name="ce9"/>
          <table:table-cell table:style-name="ce6" office:value-type="string" calcext:value-type="string">
            <text:p>30:11:050101:17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1" calcext:value-type="float" table:number-columns-spanned="2" table:number-rows-spanned="1">
            <text:p>2661</text:p>
          </table:table-cell>
          <table:covered-table-cell table:style-name="ce9"/>
          <table:table-cell table:style-name="ce6" office:value-type="string" calcext:value-type="string">
            <text:p>30:12:040877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2" calcext:value-type="float" table:number-columns-spanned="2" table:number-rows-spanned="1">
            <text:p>2662</text:p>
          </table:table-cell>
          <table:covered-table-cell table:style-name="ce9"/>
          <table:table-cell table:style-name="ce6" office:value-type="string" calcext:value-type="string">
            <text:p>30:11:050101:17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3" calcext:value-type="float" table:number-columns-spanned="2" table:number-rows-spanned="1">
            <text:p>2663</text:p>
          </table:table-cell>
          <table:covered-table-cell table:style-name="ce9"/>
          <table:table-cell table:style-name="ce6" office:value-type="string" calcext:value-type="string">
            <text:p>30:11:050101:17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4" calcext:value-type="float" table:number-columns-spanned="2" table:number-rows-spanned="1">
            <text:p>2664</text:p>
          </table:table-cell>
          <table:covered-table-cell table:style-name="ce9"/>
          <table:table-cell table:style-name="ce6" office:value-type="string" calcext:value-type="string">
            <text:p>30:10:030102:9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5" calcext:value-type="float" table:number-columns-spanned="2" table:number-rows-spanned="1">
            <text:p>2665</text:p>
          </table:table-cell>
          <table:covered-table-cell table:style-name="ce9"/>
          <table:table-cell table:style-name="ce6" office:value-type="string" calcext:value-type="string">
            <text:p>30:10:030101: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6" calcext:value-type="float" table:number-columns-spanned="2" table:number-rows-spanned="1">
            <text:p>2666</text:p>
          </table:table-cell>
          <table:covered-table-cell table:style-name="ce9"/>
          <table:table-cell table:style-name="ce6" office:value-type="string" calcext:value-type="string">
            <text:p>30:10:030102:10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7" calcext:value-type="float" table:number-columns-spanned="2" table:number-rows-spanned="1">
            <text:p>2667</text:p>
          </table:table-cell>
          <table:covered-table-cell table:style-name="ce9"/>
          <table:table-cell table:style-name="ce6" office:value-type="string" calcext:value-type="string">
            <text:p>30:11:050101:17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8" calcext:value-type="float" table:number-columns-spanned="2" table:number-rows-spanned="1">
            <text:p>2668</text:p>
          </table:table-cell>
          <table:covered-table-cell table:style-name="ce9"/>
          <table:table-cell table:style-name="ce6" office:value-type="string" calcext:value-type="string">
            <text:p>30:10:030102:10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9" calcext:value-type="float" table:number-columns-spanned="2" table:number-rows-spanned="1">
            <text:p>2669</text:p>
          </table:table-cell>
          <table:covered-table-cell table:style-name="ce9"/>
          <table:table-cell table:style-name="ce6" office:value-type="string" calcext:value-type="string">
            <text:p>30:10:030102:1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0" calcext:value-type="float" table:number-columns-spanned="2" table:number-rows-spanned="1">
            <text:p>2670</text:p>
          </table:table-cell>
          <table:covered-table-cell table:style-name="ce9"/>
          <table:table-cell table:style-name="ce6" office:value-type="string" calcext:value-type="string">
            <text:p>30:12:030370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1" calcext:value-type="float" table:number-columns-spanned="2" table:number-rows-spanned="1">
            <text:p>2671</text:p>
          </table:table-cell>
          <table:covered-table-cell table:style-name="ce9"/>
          <table:table-cell table:style-name="ce6" office:value-type="string" calcext:value-type="string">
            <text:p>30:10:030102:9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2" calcext:value-type="float" table:number-columns-spanned="2" table:number-rows-spanned="1">
            <text:p>2672</text:p>
          </table:table-cell>
          <table:covered-table-cell table:style-name="ce9"/>
          <table:table-cell table:style-name="ce6" office:value-type="string" calcext:value-type="string">
            <text:p>30:10:030102:8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3" calcext:value-type="float" table:number-columns-spanned="2" table:number-rows-spanned="1">
            <text:p>2673</text:p>
          </table:table-cell>
          <table:covered-table-cell table:style-name="ce9"/>
          <table:table-cell table:style-name="ce6" office:value-type="string" calcext:value-type="string">
            <text:p>30:11:050101:17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4" calcext:value-type="float" table:number-columns-spanned="2" table:number-rows-spanned="1">
            <text:p>2674</text:p>
          </table:table-cell>
          <table:covered-table-cell table:style-name="ce9"/>
          <table:table-cell table:style-name="ce6" office:value-type="string" calcext:value-type="string">
            <text:p>30:09:161003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5" calcext:value-type="float" table:number-columns-spanned="2" table:number-rows-spanned="1">
            <text:p>2675</text:p>
          </table:table-cell>
          <table:covered-table-cell table:style-name="ce9"/>
          <table:table-cell table:style-name="ce6" office:value-type="string" calcext:value-type="string">
            <text:p>30:12:041585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6" calcext:value-type="float" table:number-columns-spanned="2" table:number-rows-spanned="1">
            <text:p>2676</text:p>
          </table:table-cell>
          <table:covered-table-cell table:style-name="ce9"/>
          <table:table-cell table:style-name="ce6" office:value-type="string" calcext:value-type="string">
            <text:p>30:12:030607: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7" calcext:value-type="float" table:number-columns-spanned="2" table:number-rows-spanned="1">
            <text:p>2677</text:p>
          </table:table-cell>
          <table:covered-table-cell table:style-name="ce9"/>
          <table:table-cell table:style-name="ce6" office:value-type="string" calcext:value-type="string">
            <text:p>30:11:110101:29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8" calcext:value-type="float" table:number-columns-spanned="2" table:number-rows-spanned="1">
            <text:p>2678</text:p>
          </table:table-cell>
          <table:covered-table-cell table:style-name="ce9"/>
          <table:table-cell table:style-name="ce6" office:value-type="string" calcext:value-type="string">
            <text:p>30:12:030747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9" calcext:value-type="float" table:number-columns-spanned="2" table:number-rows-spanned="1">
            <text:p>2679</text:p>
          </table:table-cell>
          <table:covered-table-cell table:style-name="ce9"/>
          <table:table-cell table:style-name="ce6" office:value-type="string" calcext:value-type="string">
            <text:p>30:12:020744: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0" calcext:value-type="float" table:number-columns-spanned="2" table:number-rows-spanned="1">
            <text:p>2680</text:p>
          </table:table-cell>
          <table:covered-table-cell table:style-name="ce9"/>
          <table:table-cell table:style-name="ce6" office:value-type="string" calcext:value-type="string">
            <text:p>30:12:020508:1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1" calcext:value-type="float" table:number-columns-spanned="2" table:number-rows-spanned="1">
            <text:p>2681</text:p>
          </table:table-cell>
          <table:covered-table-cell table:style-name="ce9"/>
          <table:table-cell table:style-name="ce6" office:value-type="string" calcext:value-type="string">
            <text:p>30:11:050101:17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2" calcext:value-type="float" table:number-columns-spanned="2" table:number-rows-spanned="1">
            <text:p>2682</text:p>
          </table:table-cell>
          <table:covered-table-cell table:style-name="ce9"/>
          <table:table-cell table:style-name="ce6" office:value-type="string" calcext:value-type="string">
            <text:p>30:11:050101:17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3" calcext:value-type="float" table:number-columns-spanned="2" table:number-rows-spanned="1">
            <text:p>2683</text:p>
          </table:table-cell>
          <table:covered-table-cell table:style-name="ce9"/>
          <table:table-cell table:style-name="ce6" office:value-type="string" calcext:value-type="string">
            <text:p>30:12:030423:7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4" calcext:value-type="float" table:number-columns-spanned="2" table:number-rows-spanned="1">
            <text:p>2684</text:p>
          </table:table-cell>
          <table:covered-table-cell table:style-name="ce9"/>
          <table:table-cell table:style-name="ce6" office:value-type="string" calcext:value-type="string">
            <text:p>30:11:050101:17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5" calcext:value-type="float" table:number-columns-spanned="2" table:number-rows-spanned="1">
            <text:p>2685</text:p>
          </table:table-cell>
          <table:covered-table-cell table:style-name="ce9"/>
          <table:table-cell table:style-name="ce6" office:value-type="string" calcext:value-type="string">
            <text:p>30:11:050101:17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6" calcext:value-type="float" table:number-columns-spanned="2" table:number-rows-spanned="1">
            <text:p>2686</text:p>
          </table:table-cell>
          <table:covered-table-cell table:style-name="ce9"/>
          <table:table-cell table:style-name="ce6" office:value-type="string" calcext:value-type="string">
            <text:p>30:10:030102:8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7" calcext:value-type="float" table:number-columns-spanned="2" table:number-rows-spanned="1">
            <text:p>2687</text:p>
          </table:table-cell>
          <table:covered-table-cell table:style-name="ce9"/>
          <table:table-cell table:style-name="ce6" office:value-type="string" calcext:value-type="string">
            <text:p>30:10:030102:6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8" calcext:value-type="float" table:number-columns-spanned="2" table:number-rows-spanned="1">
            <text:p>2688</text:p>
          </table:table-cell>
          <table:covered-table-cell table:style-name="ce9"/>
          <table:table-cell table:style-name="ce6" office:value-type="string" calcext:value-type="string">
            <text:p>30:10:030102:1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9" calcext:value-type="float" table:number-columns-spanned="2" table:number-rows-spanned="1">
            <text:p>2689</text:p>
          </table:table-cell>
          <table:covered-table-cell table:style-name="ce9"/>
          <table:table-cell table:style-name="ce6" office:value-type="string" calcext:value-type="string">
            <text:p>30:11:050101:17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0" calcext:value-type="float" table:number-columns-spanned="2" table:number-rows-spanned="1">
            <text:p>2690</text:p>
          </table:table-cell>
          <table:covered-table-cell table:style-name="ce9"/>
          <table:table-cell table:style-name="ce6" office:value-type="string" calcext:value-type="string">
            <text:p>30:10:030102:10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1" calcext:value-type="float" table:number-columns-spanned="2" table:number-rows-spanned="1">
            <text:p>2691</text:p>
          </table:table-cell>
          <table:covered-table-cell table:style-name="ce9"/>
          <table:table-cell table:style-name="ce6" office:value-type="string" calcext:value-type="string">
            <text:p>30:10:030102:1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2" calcext:value-type="float" table:number-columns-spanned="2" table:number-rows-spanned="1">
            <text:p>2692</text:p>
          </table:table-cell>
          <table:covered-table-cell table:style-name="ce9"/>
          <table:table-cell table:style-name="ce6" office:value-type="string" calcext:value-type="string">
            <text:p>30:12:020242: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3" calcext:value-type="float" table:number-columns-spanned="2" table:number-rows-spanned="1">
            <text:p>2693</text:p>
          </table:table-cell>
          <table:covered-table-cell table:style-name="ce9"/>
          <table:table-cell table:style-name="ce6" office:value-type="string" calcext:value-type="string">
            <text:p>30:12:030783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4" calcext:value-type="float" table:number-columns-spanned="2" table:number-rows-spanned="1">
            <text:p>2694</text:p>
          </table:table-cell>
          <table:covered-table-cell table:style-name="ce9"/>
          <table:table-cell table:style-name="ce6" office:value-type="string" calcext:value-type="string">
            <text:p>30:10:090101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5" calcext:value-type="float" table:number-columns-spanned="2" table:number-rows-spanned="1">
            <text:p>2695</text:p>
          </table:table-cell>
          <table:covered-table-cell table:style-name="ce9"/>
          <table:table-cell table:style-name="ce6" office:value-type="string" calcext:value-type="string">
            <text:p>30:12:020105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6" calcext:value-type="float" table:number-columns-spanned="2" table:number-rows-spanned="1">
            <text:p>2696</text:p>
          </table:table-cell>
          <table:covered-table-cell table:style-name="ce9"/>
          <table:table-cell table:style-name="ce6" office:value-type="string" calcext:value-type="string">
            <text:p>30:12:032071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7" calcext:value-type="float" table:number-columns-spanned="2" table:number-rows-spanned="1">
            <text:p>2697</text:p>
          </table:table-cell>
          <table:covered-table-cell table:style-name="ce9"/>
          <table:table-cell table:style-name="ce6" office:value-type="string" calcext:value-type="string">
            <text:p>30:10:030102:7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8" calcext:value-type="float" table:number-columns-spanned="2" table:number-rows-spanned="1">
            <text:p>2698</text:p>
          </table:table-cell>
          <table:covered-table-cell table:style-name="ce9"/>
          <table:table-cell table:style-name="ce6" office:value-type="string" calcext:value-type="string">
            <text:p>30:10:030102:7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9" calcext:value-type="float" table:number-columns-spanned="2" table:number-rows-spanned="1">
            <text:p>2699</text:p>
          </table:table-cell>
          <table:covered-table-cell table:style-name="ce9"/>
          <table:table-cell table:style-name="ce6" office:value-type="string" calcext:value-type="string">
            <text:p>30:11:050101:17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0" calcext:value-type="float" table:number-columns-spanned="2" table:number-rows-spanned="1">
            <text:p>2700</text:p>
          </table:table-cell>
          <table:covered-table-cell table:style-name="ce9"/>
          <table:table-cell table:style-name="ce6" office:value-type="string" calcext:value-type="string">
            <text:p>30:12:040100:1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1" calcext:value-type="float" table:number-columns-spanned="2" table:number-rows-spanned="1">
            <text:p>2701</text:p>
          </table:table-cell>
          <table:covered-table-cell table:style-name="ce9"/>
          <table:table-cell table:style-name="ce6" office:value-type="string" calcext:value-type="string">
            <text:p>30:10:030101:5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2" calcext:value-type="float" table:number-columns-spanned="2" table:number-rows-spanned="1">
            <text:p>2702</text:p>
          </table:table-cell>
          <table:covered-table-cell table:style-name="ce9"/>
          <table:table-cell table:style-name="ce6" office:value-type="string" calcext:value-type="string">
            <text:p>30:11:050101:17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3" calcext:value-type="float" table:number-columns-spanned="2" table:number-rows-spanned="1">
            <text:p>2703</text:p>
          </table:table-cell>
          <table:covered-table-cell table:style-name="ce9"/>
          <table:table-cell table:style-name="ce6" office:value-type="string" calcext:value-type="string">
            <text:p>30:11:050101:17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4" calcext:value-type="float" table:number-columns-spanned="2" table:number-rows-spanned="1">
            <text:p>2704</text:p>
          </table:table-cell>
          <table:covered-table-cell table:style-name="ce9"/>
          <table:table-cell table:style-name="ce6" office:value-type="string" calcext:value-type="string">
            <text:p>30:11:050101:17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5" calcext:value-type="float" table:number-columns-spanned="2" table:number-rows-spanned="1">
            <text:p>2705</text:p>
          </table:table-cell>
          <table:covered-table-cell table:style-name="ce9"/>
          <table:table-cell table:style-name="ce6" office:value-type="string" calcext:value-type="string">
            <text:p>30:10:030102:7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6" calcext:value-type="float" table:number-columns-spanned="2" table:number-rows-spanned="1">
            <text:p>2706</text:p>
          </table:table-cell>
          <table:covered-table-cell table:style-name="ce9"/>
          <table:table-cell table:style-name="ce6" office:value-type="string" calcext:value-type="string">
            <text:p>30:10:030102:10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7" calcext:value-type="float" table:number-columns-spanned="2" table:number-rows-spanned="1">
            <text:p>2707</text:p>
          </table:table-cell>
          <table:covered-table-cell table:style-name="ce9"/>
          <table:table-cell table:style-name="ce6" office:value-type="string" calcext:value-type="string">
            <text:p>30:10:030101:5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8" calcext:value-type="float" table:number-columns-spanned="2" table:number-rows-spanned="1">
            <text:p>2708</text:p>
          </table:table-cell>
          <table:covered-table-cell table:style-name="ce9"/>
          <table:table-cell table:style-name="ce6" office:value-type="string" calcext:value-type="string">
            <text:p>30:10:030102:1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9" calcext:value-type="float" table:number-columns-spanned="2" table:number-rows-spanned="1">
            <text:p>2709</text:p>
          </table:table-cell>
          <table:covered-table-cell table:style-name="ce9"/>
          <table:table-cell table:style-name="ce6" office:value-type="string" calcext:value-type="string">
            <text:p>30:10:030102:12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0" calcext:value-type="float" table:number-columns-spanned="2" table:number-rows-spanned="1">
            <text:p>2710</text:p>
          </table:table-cell>
          <table:covered-table-cell table:style-name="ce9"/>
          <table:table-cell table:style-name="ce6" office:value-type="string" calcext:value-type="string">
            <text:p>30:10:030102:1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1" calcext:value-type="float" table:number-columns-spanned="2" table:number-rows-spanned="1">
            <text:p>2711</text:p>
          </table:table-cell>
          <table:covered-table-cell table:style-name="ce9"/>
          <table:table-cell table:style-name="ce6" office:value-type="string" calcext:value-type="string">
            <text:p>30:10:030102:7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2" calcext:value-type="float" table:number-columns-spanned="2" table:number-rows-spanned="1">
            <text:p>2712</text:p>
          </table:table-cell>
          <table:covered-table-cell table:style-name="ce9"/>
          <table:table-cell table:style-name="ce6" office:value-type="string" calcext:value-type="string">
            <text:p>30:11:050101:17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3" calcext:value-type="float" table:number-columns-spanned="2" table:number-rows-spanned="1">
            <text:p>2713</text:p>
          </table:table-cell>
          <table:covered-table-cell table:style-name="ce9"/>
          <table:table-cell table:style-name="ce6" office:value-type="string" calcext:value-type="string">
            <text:p>30:11:050101:17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4" calcext:value-type="float" table:number-columns-spanned="2" table:number-rows-spanned="1">
            <text:p>2714</text:p>
          </table:table-cell>
          <table:covered-table-cell table:style-name="ce9"/>
          <table:table-cell table:style-name="ce6" office:value-type="string" calcext:value-type="string">
            <text:p>30:11:050101:17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5" calcext:value-type="float" table:number-columns-spanned="2" table:number-rows-spanned="1">
            <text:p>2715</text:p>
          </table:table-cell>
          <table:covered-table-cell table:style-name="ce9"/>
          <table:table-cell table:style-name="ce6" office:value-type="string" calcext:value-type="string">
            <text:p>30:10:030102: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6" calcext:value-type="float" table:number-columns-spanned="2" table:number-rows-spanned="1">
            <text:p>2716</text:p>
          </table:table-cell>
          <table:covered-table-cell table:style-name="ce9"/>
          <table:table-cell table:style-name="ce6" office:value-type="string" calcext:value-type="string">
            <text:p>30:11:050101:17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7" calcext:value-type="float" table:number-columns-spanned="2" table:number-rows-spanned="1">
            <text:p>2717</text:p>
          </table:table-cell>
          <table:covered-table-cell table:style-name="ce9"/>
          <table:table-cell table:style-name="ce6" office:value-type="string" calcext:value-type="string">
            <text:p>30:10:030102:6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8" calcext:value-type="float" table:number-columns-spanned="2" table:number-rows-spanned="1">
            <text:p>2718</text:p>
          </table:table-cell>
          <table:covered-table-cell table:style-name="ce9"/>
          <table:table-cell table:style-name="ce6" office:value-type="string" calcext:value-type="string">
            <text:p>30:10:030102:1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9" calcext:value-type="float" table:number-columns-spanned="2" table:number-rows-spanned="1">
            <text:p>2719</text:p>
          </table:table-cell>
          <table:covered-table-cell table:style-name="ce9"/>
          <table:table-cell table:style-name="ce6" office:value-type="string" calcext:value-type="string">
            <text:p>30:10:030102:7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0" calcext:value-type="float" table:number-columns-spanned="2" table:number-rows-spanned="1">
            <text:p>2720</text:p>
          </table:table-cell>
          <table:covered-table-cell table:style-name="ce9"/>
          <table:table-cell table:style-name="ce6" office:value-type="string" calcext:value-type="string">
            <text:p>30:12:030580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1" calcext:value-type="float" table:number-columns-spanned="2" table:number-rows-spanned="1">
            <text:p>2721</text:p>
          </table:table-cell>
          <table:covered-table-cell table:style-name="ce9"/>
          <table:table-cell table:style-name="ce6" office:value-type="string" calcext:value-type="string">
            <text:p>30:04:010105:95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2" calcext:value-type="float" table:number-columns-spanned="2" table:number-rows-spanned="1">
            <text:p>2722</text:p>
          </table:table-cell>
          <table:covered-table-cell table:style-name="ce9"/>
          <table:table-cell table:style-name="ce6" office:value-type="string" calcext:value-type="string">
            <text:p>30:04:010105:97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3" calcext:value-type="float" table:number-columns-spanned="2" table:number-rows-spanned="1">
            <text:p>2723</text:p>
          </table:table-cell>
          <table:covered-table-cell table:style-name="ce9"/>
          <table:table-cell table:style-name="ce6" office:value-type="string" calcext:value-type="string">
            <text:p>30:04:010105:94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4" calcext:value-type="float" table:number-columns-spanned="2" table:number-rows-spanned="1">
            <text:p>2724</text:p>
          </table:table-cell>
          <table:covered-table-cell table:style-name="ce9"/>
          <table:table-cell table:style-name="ce6" office:value-type="string" calcext:value-type="string">
            <text:p>30:04:010105:9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5" calcext:value-type="float" table:number-columns-spanned="2" table:number-rows-spanned="1">
            <text:p>2725</text:p>
          </table:table-cell>
          <table:covered-table-cell table:style-name="ce9"/>
          <table:table-cell table:style-name="ce6" office:value-type="string" calcext:value-type="string">
            <text:p>30:04:010105:93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6" calcext:value-type="float" table:number-columns-spanned="2" table:number-rows-spanned="1">
            <text:p>2726</text:p>
          </table:table-cell>
          <table:covered-table-cell table:style-name="ce9"/>
          <table:table-cell table:style-name="ce6" office:value-type="string" calcext:value-type="string">
            <text:p>30:04:010105:96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7" calcext:value-type="float" table:number-columns-spanned="2" table:number-rows-spanned="1">
            <text:p>2727</text:p>
          </table:table-cell>
          <table:covered-table-cell table:style-name="ce9"/>
          <table:table-cell table:style-name="ce6" office:value-type="string" calcext:value-type="string">
            <text:p>30:04:010105:97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8" calcext:value-type="float" table:number-columns-spanned="2" table:number-rows-spanned="1">
            <text:p>2728</text:p>
          </table:table-cell>
          <table:covered-table-cell table:style-name="ce9"/>
          <table:table-cell table:style-name="ce6" office:value-type="string" calcext:value-type="string">
            <text:p>30:04:010105:94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9" calcext:value-type="float" table:number-columns-spanned="2" table:number-rows-spanned="1">
            <text:p>2729</text:p>
          </table:table-cell>
          <table:covered-table-cell table:style-name="ce9"/>
          <table:table-cell table:style-name="ce6" office:value-type="string" calcext:value-type="string">
            <text:p>30:01:080301:10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0" calcext:value-type="float" table:number-columns-spanned="2" table:number-rows-spanned="1">
            <text:p>2730</text:p>
          </table:table-cell>
          <table:covered-table-cell table:style-name="ce9"/>
          <table:table-cell table:style-name="ce6" office:value-type="string" calcext:value-type="string">
            <text:p>30:04:010105:9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1" calcext:value-type="float" table:number-columns-spanned="2" table:number-rows-spanned="1">
            <text:p>2731</text:p>
          </table:table-cell>
          <table:covered-table-cell table:style-name="ce9"/>
          <table:table-cell table:style-name="ce6" office:value-type="string" calcext:value-type="string">
            <text:p>30:04:010105:98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2" calcext:value-type="float" table:number-columns-spanned="2" table:number-rows-spanned="1">
            <text:p>2732</text:p>
          </table:table-cell>
          <table:covered-table-cell table:style-name="ce9"/>
          <table:table-cell table:style-name="ce6" office:value-type="string" calcext:value-type="string">
            <text:p>30:04:010105:97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3" calcext:value-type="float" table:number-columns-spanned="2" table:number-rows-spanned="1">
            <text:p>2733</text:p>
          </table:table-cell>
          <table:covered-table-cell table:style-name="ce9"/>
          <table:table-cell table:style-name="ce6" office:value-type="string" calcext:value-type="string">
            <text:p>30:04:010105:9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4" calcext:value-type="float" table:number-columns-spanned="2" table:number-rows-spanned="1">
            <text:p>2734</text:p>
          </table:table-cell>
          <table:covered-table-cell table:style-name="ce9"/>
          <table:table-cell table:style-name="ce6" office:value-type="string" calcext:value-type="string">
            <text:p>30:04:010105:98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5" calcext:value-type="float" table:number-columns-spanned="2" table:number-rows-spanned="1">
            <text:p>2735</text:p>
          </table:table-cell>
          <table:covered-table-cell table:style-name="ce9"/>
          <table:table-cell table:style-name="ce6" office:value-type="string" calcext:value-type="string">
            <text:p>30:04:010105:97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6" calcext:value-type="float" table:number-columns-spanned="2" table:number-rows-spanned="1">
            <text:p>2736</text:p>
          </table:table-cell>
          <table:covered-table-cell table:style-name="ce9"/>
          <table:table-cell table:style-name="ce6" office:value-type="string" calcext:value-type="string">
            <text:p>30:04:010105:95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7" calcext:value-type="float" table:number-columns-spanned="2" table:number-rows-spanned="1">
            <text:p>2737</text:p>
          </table:table-cell>
          <table:covered-table-cell table:style-name="ce9"/>
          <table:table-cell table:style-name="ce6" office:value-type="string" calcext:value-type="string">
            <text:p>30:04:010105:93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8" calcext:value-type="float" table:number-columns-spanned="2" table:number-rows-spanned="1">
            <text:p>2738</text:p>
          </table:table-cell>
          <table:covered-table-cell table:style-name="ce9"/>
          <table:table-cell table:style-name="ce6" office:value-type="string" calcext:value-type="string">
            <text:p>30:04:010105:94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9" calcext:value-type="float" table:number-columns-spanned="2" table:number-rows-spanned="1">
            <text:p>2739</text:p>
          </table:table-cell>
          <table:covered-table-cell table:style-name="ce9"/>
          <table:table-cell table:style-name="ce6" office:value-type="string" calcext:value-type="string">
            <text:p>30:04:010105:94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0" calcext:value-type="float" table:number-columns-spanned="2" table:number-rows-spanned="1">
            <text:p>2740</text:p>
          </table:table-cell>
          <table:covered-table-cell table:style-name="ce9"/>
          <table:table-cell table:style-name="ce6" office:value-type="string" calcext:value-type="string">
            <text:p>30:04:010105:93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1" calcext:value-type="float" table:number-columns-spanned="2" table:number-rows-spanned="1">
            <text:p>2741</text:p>
          </table:table-cell>
          <table:covered-table-cell table:style-name="ce9"/>
          <table:table-cell table:style-name="ce6" office:value-type="string" calcext:value-type="string">
            <text:p>30:04:140101:83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style-name="ce6" office:value-type="string" calcext:value-type="string">
            <text:p>30:04:010105:94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3" calcext:value-type="float" table:number-columns-spanned="2" table:number-rows-spanned="1">
            <text:p>2743</text:p>
          </table:table-cell>
          <table:covered-table-cell table:style-name="ce9"/>
          <table:table-cell table:style-name="ce6" office:value-type="string" calcext:value-type="string">
            <text:p>30:09:100101:10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4" calcext:value-type="float" table:number-columns-spanned="2" table:number-rows-spanned="1">
            <text:p>2744</text:p>
          </table:table-cell>
          <table:covered-table-cell table:style-name="ce9"/>
          <table:table-cell table:style-name="ce6" office:value-type="string" calcext:value-type="string">
            <text:p>30:03:050101:16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5" calcext:value-type="float" table:number-columns-spanned="2" table:number-rows-spanned="1">
            <text:p>2745</text:p>
          </table:table-cell>
          <table:covered-table-cell table:style-name="ce9"/>
          <table:table-cell table:style-name="ce6" office:value-type="string" calcext:value-type="string">
            <text:p>30:01:050302:40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6" calcext:value-type="float" table:number-columns-spanned="2" table:number-rows-spanned="1">
            <text:p>2746</text:p>
          </table:table-cell>
          <table:covered-table-cell table:style-name="ce9"/>
          <table:table-cell table:style-name="ce6" office:value-type="string" calcext:value-type="string">
            <text:p>30:05:150106:3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7" calcext:value-type="float" table:number-columns-spanned="2" table:number-rows-spanned="1">
            <text:p>2747</text:p>
          </table:table-cell>
          <table:covered-table-cell table:style-name="ce9"/>
          <table:table-cell table:style-name="ce6" office:value-type="string" calcext:value-type="string">
            <text:p>30:05:190104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8" calcext:value-type="float" table:number-columns-spanned="2" table:number-rows-spanned="1">
            <text:p>2748</text:p>
          </table:table-cell>
          <table:covered-table-cell table:style-name="ce9"/>
          <table:table-cell table:style-name="ce6" office:value-type="string" calcext:value-type="string">
            <text:p>30:04:010105:9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9" calcext:value-type="float" table:number-columns-spanned="2" table:number-rows-spanned="1">
            <text:p>2749</text:p>
          </table:table-cell>
          <table:covered-table-cell table:style-name="ce9"/>
          <table:table-cell table:style-name="ce6" office:value-type="string" calcext:value-type="string">
            <text:p>30:06:100106: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0" calcext:value-type="float" table:number-columns-spanned="2" table:number-rows-spanned="1">
            <text:p>2750</text:p>
          </table:table-cell>
          <table:covered-table-cell table:style-name="ce9"/>
          <table:table-cell table:style-name="ce6" office:value-type="string" calcext:value-type="string">
            <text:p>30:04:010105:97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1" calcext:value-type="float" table:number-columns-spanned="2" table:number-rows-spanned="1">
            <text:p>2751</text:p>
          </table:table-cell>
          <table:covered-table-cell table:style-name="ce9"/>
          <table:table-cell table:style-name="ce6" office:value-type="string" calcext:value-type="string">
            <text:p>30:04:010105:94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2" calcext:value-type="float" table:number-columns-spanned="2" table:number-rows-spanned="1">
            <text:p>2752</text:p>
          </table:table-cell>
          <table:covered-table-cell table:style-name="ce9"/>
          <table:table-cell table:style-name="ce6" office:value-type="string" calcext:value-type="string">
            <text:p>30:04:010105:9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3" calcext:value-type="float" table:number-columns-spanned="2" table:number-rows-spanned="1">
            <text:p>2753</text:p>
          </table:table-cell>
          <table:covered-table-cell table:style-name="ce9"/>
          <table:table-cell table:style-name="ce6" office:value-type="string" calcext:value-type="string">
            <text:p>30:04:010105:9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4" calcext:value-type="float" table:number-columns-spanned="2" table:number-rows-spanned="1">
            <text:p>2754</text:p>
          </table:table-cell>
          <table:covered-table-cell table:style-name="ce9"/>
          <table:table-cell table:style-name="ce6" office:value-type="string" calcext:value-type="string">
            <text:p>30:04:010105:97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5" calcext:value-type="float" table:number-columns-spanned="2" table:number-rows-spanned="1">
            <text:p>2755</text:p>
          </table:table-cell>
          <table:covered-table-cell table:style-name="ce9"/>
          <table:table-cell table:style-name="ce6" office:value-type="string" calcext:value-type="string">
            <text:p>30:04:010105:97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6" calcext:value-type="float" table:number-columns-spanned="2" table:number-rows-spanned="1">
            <text:p>2756</text:p>
          </table:table-cell>
          <table:covered-table-cell table:style-name="ce9"/>
          <table:table-cell table:style-name="ce6" office:value-type="string" calcext:value-type="string">
            <text:p>30:04:010105:95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7" calcext:value-type="float" table:number-columns-spanned="2" table:number-rows-spanned="1">
            <text:p>2757</text:p>
          </table:table-cell>
          <table:covered-table-cell table:style-name="ce9"/>
          <table:table-cell table:style-name="ce6" office:value-type="string" calcext:value-type="string">
            <text:p>30:04:010105:94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8" calcext:value-type="float" table:number-columns-spanned="2" table:number-rows-spanned="1">
            <text:p>2758</text:p>
          </table:table-cell>
          <table:covered-table-cell table:style-name="ce9"/>
          <table:table-cell table:style-name="ce6" office:value-type="string" calcext:value-type="string">
            <text:p>30:04:010105:9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9" calcext:value-type="float" table:number-columns-spanned="2" table:number-rows-spanned="1">
            <text:p>2759</text:p>
          </table:table-cell>
          <table:covered-table-cell table:style-name="ce9"/>
          <table:table-cell table:style-name="ce6" office:value-type="string" calcext:value-type="string">
            <text:p>30:04:010105:9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0" calcext:value-type="float" table:number-columns-spanned="2" table:number-rows-spanned="1">
            <text:p>2760</text:p>
          </table:table-cell>
          <table:covered-table-cell table:style-name="ce9"/>
          <table:table-cell table:style-name="ce6" office:value-type="string" calcext:value-type="string">
            <text:p>30:01:150415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1" calcext:value-type="float" table:number-columns-spanned="2" table:number-rows-spanned="1">
            <text:p>2761</text:p>
          </table:table-cell>
          <table:covered-table-cell table:style-name="ce9"/>
          <table:table-cell table:style-name="ce6" office:value-type="string" calcext:value-type="string">
            <text:p>30:04:010105:93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2" calcext:value-type="float" table:number-columns-spanned="2" table:number-rows-spanned="1">
            <text:p>2762</text:p>
          </table:table-cell>
          <table:covered-table-cell table:style-name="ce9"/>
          <table:table-cell table:style-name="ce6" office:value-type="string" calcext:value-type="string">
            <text:p>30:04:010105:98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3" calcext:value-type="float" table:number-columns-spanned="2" table:number-rows-spanned="1">
            <text:p>2763</text:p>
          </table:table-cell>
          <table:covered-table-cell table:style-name="ce9"/>
          <table:table-cell table:style-name="ce6" office:value-type="string" calcext:value-type="string">
            <text:p>30:04:010105:93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4" calcext:value-type="float" table:number-columns-spanned="2" table:number-rows-spanned="1">
            <text:p>2764</text:p>
          </table:table-cell>
          <table:covered-table-cell table:style-name="ce9"/>
          <table:table-cell table:style-name="ce6" office:value-type="string" calcext:value-type="string">
            <text:p>30:04:010105:98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5" calcext:value-type="float" table:number-columns-spanned="2" table:number-rows-spanned="1">
            <text:p>2765</text:p>
          </table:table-cell>
          <table:covered-table-cell table:style-name="ce9"/>
          <table:table-cell table:style-name="ce6" office:value-type="string" calcext:value-type="string">
            <text:p>30:04:010105:97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6" calcext:value-type="float" table:number-columns-spanned="2" table:number-rows-spanned="1">
            <text:p>2766</text:p>
          </table:table-cell>
          <table:covered-table-cell table:style-name="ce9"/>
          <table:table-cell table:style-name="ce6" office:value-type="string" calcext:value-type="string">
            <text:p>30:04:010105:97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7" calcext:value-type="float" table:number-columns-spanned="2" table:number-rows-spanned="1">
            <text:p>2767</text:p>
          </table:table-cell>
          <table:covered-table-cell table:style-name="ce9"/>
          <table:table-cell table:style-name="ce6" office:value-type="string" calcext:value-type="string">
            <text:p>30:04:010105:97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8" calcext:value-type="float" table:number-columns-spanned="2" table:number-rows-spanned="1">
            <text:p>2768</text:p>
          </table:table-cell>
          <table:covered-table-cell table:style-name="ce9"/>
          <table:table-cell table:style-name="ce6" office:value-type="string" calcext:value-type="string">
            <text:p>30:01:050302:6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9" calcext:value-type="float" table:number-columns-spanned="2" table:number-rows-spanned="1">
            <text:p>2769</text:p>
          </table:table-cell>
          <table:covered-table-cell table:style-name="ce9"/>
          <table:table-cell table:style-name="ce6" office:value-type="string" calcext:value-type="string">
            <text:p>30:03:120201: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0" calcext:value-type="float" table:number-columns-spanned="2" table:number-rows-spanned="1">
            <text:p>2770</text:p>
          </table:table-cell>
          <table:covered-table-cell table:style-name="ce9"/>
          <table:table-cell table:style-name="ce6" office:value-type="string" calcext:value-type="string">
            <text:p>30:04:010106:119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1" calcext:value-type="float" table:number-columns-spanned="2" table:number-rows-spanned="1">
            <text:p>2771</text:p>
          </table:table-cell>
          <table:covered-table-cell table:style-name="ce9"/>
          <table:table-cell table:style-name="ce6" office:value-type="string" calcext:value-type="string">
            <text:p>30:05:010101:16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2" calcext:value-type="float" table:number-columns-spanned="2" table:number-rows-spanned="1">
            <text:p>2772</text:p>
          </table:table-cell>
          <table:covered-table-cell table:style-name="ce9"/>
          <table:table-cell table:style-name="ce6" office:value-type="string" calcext:value-type="string">
            <text:p>30:07:250601:3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3" calcext:value-type="float" table:number-columns-spanned="2" table:number-rows-spanned="1">
            <text:p>2773</text:p>
          </table:table-cell>
          <table:covered-table-cell table:style-name="ce9"/>
          <table:table-cell table:style-name="ce6" office:value-type="string" calcext:value-type="string">
            <text:p>30:09:100101:27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4" calcext:value-type="float" table:number-columns-spanned="2" table:number-rows-spanned="1">
            <text:p>2774</text:p>
          </table:table-cell>
          <table:covered-table-cell table:style-name="ce9"/>
          <table:table-cell table:style-name="ce6" office:value-type="string" calcext:value-type="string">
            <text:p>30:03:010101:6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5" calcext:value-type="float" table:number-columns-spanned="2" table:number-rows-spanned="1">
            <text:p>2775</text:p>
          </table:table-cell>
          <table:covered-table-cell table:style-name="ce9"/>
          <table:table-cell table:style-name="ce6" office:value-type="string" calcext:value-type="string">
            <text:p>30:09:100101:28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6" calcext:value-type="float" table:number-columns-spanned="2" table:number-rows-spanned="1">
            <text:p>2776</text:p>
          </table:table-cell>
          <table:covered-table-cell table:style-name="ce9"/>
          <table:table-cell table:style-name="ce6" office:value-type="string" calcext:value-type="string">
            <text:p>30:02:060101:57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7" calcext:value-type="float" table:number-columns-spanned="2" table:number-rows-spanned="1">
            <text:p>2777</text:p>
          </table:table-cell>
          <table:covered-table-cell table:style-name="ce9"/>
          <table:table-cell table:style-name="ce6" office:value-type="string" calcext:value-type="string">
            <text:p>30:04:010105:97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8" calcext:value-type="float" table:number-columns-spanned="2" table:number-rows-spanned="1">
            <text:p>2778</text:p>
          </table:table-cell>
          <table:covered-table-cell table:style-name="ce9"/>
          <table:table-cell table:style-name="ce6" office:value-type="string" calcext:value-type="string">
            <text:p>30:04:010105:97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9" calcext:value-type="float" table:number-columns-spanned="2" table:number-rows-spanned="1">
            <text:p>2779</text:p>
          </table:table-cell>
          <table:covered-table-cell table:style-name="ce9"/>
          <table:table-cell table:style-name="ce6" office:value-type="string" calcext:value-type="string">
            <text:p>30:04:010105:97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0" calcext:value-type="float" table:number-columns-spanned="2" table:number-rows-spanned="1">
            <text:p>2780</text:p>
          </table:table-cell>
          <table:covered-table-cell table:style-name="ce9"/>
          <table:table-cell table:style-name="ce6" office:value-type="string" calcext:value-type="string">
            <text:p>30:04:010105:94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1" calcext:value-type="float" table:number-columns-spanned="2" table:number-rows-spanned="1">
            <text:p>2781</text:p>
          </table:table-cell>
          <table:covered-table-cell table:style-name="ce9"/>
          <table:table-cell table:style-name="ce6" office:value-type="string" calcext:value-type="string">
            <text:p>30:04:010105:9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2" calcext:value-type="float" table:number-columns-spanned="2" table:number-rows-spanned="1">
            <text:p>2782</text:p>
          </table:table-cell>
          <table:covered-table-cell table:style-name="ce9"/>
          <table:table-cell table:style-name="ce6" office:value-type="string" calcext:value-type="string">
            <text:p>30:04:010105:94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3" calcext:value-type="float" table:number-columns-spanned="2" table:number-rows-spanned="1">
            <text:p>2783</text:p>
          </table:table-cell>
          <table:covered-table-cell table:style-name="ce9"/>
          <table:table-cell table:style-name="ce6" office:value-type="string" calcext:value-type="string">
            <text:p>30:04:010105:93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4" calcext:value-type="float" table:number-columns-spanned="2" table:number-rows-spanned="1">
            <text:p>2784</text:p>
          </table:table-cell>
          <table:covered-table-cell table:style-name="ce9"/>
          <table:table-cell table:style-name="ce6" office:value-type="string" calcext:value-type="string">
            <text:p>30:04:010105:93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5" calcext:value-type="float" table:number-columns-spanned="2" table:number-rows-spanned="1">
            <text:p>2785</text:p>
          </table:table-cell>
          <table:covered-table-cell table:style-name="ce9"/>
          <table:table-cell table:style-name="ce6" office:value-type="string" calcext:value-type="string">
            <text:p>30:04:010105:9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6" calcext:value-type="float" table:number-columns-spanned="2" table:number-rows-spanned="1">
            <text:p>2786</text:p>
          </table:table-cell>
          <table:covered-table-cell table:style-name="ce9"/>
          <table:table-cell table:style-name="ce6" office:value-type="string" calcext:value-type="string">
            <text:p>30:04:010105:9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7" calcext:value-type="float" table:number-columns-spanned="2" table:number-rows-spanned="1">
            <text:p>2787</text:p>
          </table:table-cell>
          <table:covered-table-cell table:style-name="ce9"/>
          <table:table-cell table:style-name="ce6" office:value-type="string" calcext:value-type="string">
            <text:p>30:04:010105:9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8" calcext:value-type="float" table:number-columns-spanned="2" table:number-rows-spanned="1">
            <text:p>2788</text:p>
          </table:table-cell>
          <table:covered-table-cell table:style-name="ce9"/>
          <table:table-cell table:style-name="ce6" office:value-type="string" calcext:value-type="string">
            <text:p>30:04:010105:94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9" calcext:value-type="float" table:number-columns-spanned="2" table:number-rows-spanned="1">
            <text:p>2789</text:p>
          </table:table-cell>
          <table:covered-table-cell table:style-name="ce9"/>
          <table:table-cell table:style-name="ce6" office:value-type="string" calcext:value-type="string">
            <text:p>30:04:010105:9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0" calcext:value-type="float" table:number-columns-spanned="2" table:number-rows-spanned="1">
            <text:p>2790</text:p>
          </table:table-cell>
          <table:covered-table-cell table:style-name="ce9"/>
          <table:table-cell table:style-name="ce6" office:value-type="string" calcext:value-type="string">
            <text:p>30:04:010105:97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1" calcext:value-type="float" table:number-columns-spanned="2" table:number-rows-spanned="1">
            <text:p>2791</text:p>
          </table:table-cell>
          <table:covered-table-cell table:style-name="ce9"/>
          <table:table-cell table:style-name="ce6" office:value-type="string" calcext:value-type="string">
            <text:p>30:04:010105:94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2" calcext:value-type="float" table:number-columns-spanned="2" table:number-rows-spanned="1">
            <text:p>2792</text:p>
          </table:table-cell>
          <table:covered-table-cell table:style-name="ce9"/>
          <table:table-cell table:style-name="ce6" office:value-type="string" calcext:value-type="string">
            <text:p>30:04:010105:9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3" calcext:value-type="float" table:number-columns-spanned="2" table:number-rows-spanned="1">
            <text:p>2793</text:p>
          </table:table-cell>
          <table:covered-table-cell table:style-name="ce9"/>
          <table:table-cell table:style-name="ce6" office:value-type="string" calcext:value-type="string">
            <text:p>30:04:010105:98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4" calcext:value-type="float" table:number-columns-spanned="2" table:number-rows-spanned="1">
            <text:p>2794</text:p>
          </table:table-cell>
          <table:covered-table-cell table:style-name="ce9"/>
          <table:table-cell table:style-name="ce6" office:value-type="string" calcext:value-type="string">
            <text:p>30:04:010105:9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5" calcext:value-type="float" table:number-columns-spanned="2" table:number-rows-spanned="1">
            <text:p>2795</text:p>
          </table:table-cell>
          <table:covered-table-cell table:style-name="ce9"/>
          <table:table-cell table:style-name="ce6" office:value-type="string" calcext:value-type="string">
            <text:p>30:04:010105:93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6" calcext:value-type="float" table:number-columns-spanned="2" table:number-rows-spanned="1">
            <text:p>2796</text:p>
          </table:table-cell>
          <table:covered-table-cell table:style-name="ce9"/>
          <table:table-cell table:style-name="ce6" office:value-type="string" calcext:value-type="string">
            <text:p>30:04:010105:93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7" calcext:value-type="float" table:number-columns-spanned="2" table:number-rows-spanned="1">
            <text:p>2797</text:p>
          </table:table-cell>
          <table:covered-table-cell table:style-name="ce9"/>
          <table:table-cell table:style-name="ce6" office:value-type="string" calcext:value-type="string">
            <text:p>30:04:010105:97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8" calcext:value-type="float" table:number-columns-spanned="2" table:number-rows-spanned="1">
            <text:p>2798</text:p>
          </table:table-cell>
          <table:covered-table-cell table:style-name="ce9"/>
          <table:table-cell table:style-name="ce6" office:value-type="string" calcext:value-type="string">
            <text:p>30:05:200104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9" calcext:value-type="float" table:number-columns-spanned="2" table:number-rows-spanned="1">
            <text:p>2799</text:p>
          </table:table-cell>
          <table:covered-table-cell table:style-name="ce9"/>
          <table:table-cell table:style-name="ce6" office:value-type="string" calcext:value-type="string">
            <text:p>30:01:150302:2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0" calcext:value-type="float" table:number-columns-spanned="2" table:number-rows-spanned="1">
            <text:p>2800</text:p>
          </table:table-cell>
          <table:covered-table-cell table:style-name="ce9"/>
          <table:table-cell table:style-name="ce6" office:value-type="string" calcext:value-type="string">
            <text:p>30:02:130101:15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1" calcext:value-type="float" table:number-columns-spanned="2" table:number-rows-spanned="1">
            <text:p>2801</text:p>
          </table:table-cell>
          <table:covered-table-cell table:style-name="ce9"/>
          <table:table-cell table:style-name="ce6" office:value-type="string" calcext:value-type="string">
            <text:p>30:01:060203:26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2" calcext:value-type="float" table:number-columns-spanned="2" table:number-rows-spanned="1">
            <text:p>2802</text:p>
          </table:table-cell>
          <table:covered-table-cell table:style-name="ce9"/>
          <table:table-cell table:style-name="ce6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3" calcext:value-type="float" table:number-columns-spanned="2" table:number-rows-spanned="1">
            <text:p>2803</text:p>
          </table:table-cell>
          <table:covered-table-cell table:style-name="ce9"/>
          <table:table-cell table:style-name="ce6" office:value-type="string" calcext:value-type="string">
            <text:p>30:12:020949:15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4" calcext:value-type="float" table:number-columns-spanned="2" table:number-rows-spanned="1">
            <text:p>2804</text:p>
          </table:table-cell>
          <table:covered-table-cell table:style-name="ce9"/>
          <table:table-cell table:style-name="ce6" office:value-type="string" calcext:value-type="string">
            <text:p>30:13:010112:8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5" calcext:value-type="float" table:number-columns-spanned="2" table:number-rows-spanned="1">
            <text:p>2805</text:p>
          </table:table-cell>
          <table:covered-table-cell table:style-name="ce9"/>
          <table:table-cell table:style-name="ce6" office:value-type="string" calcext:value-type="string">
            <text:p>30:10:110304:16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6" calcext:value-type="float" table:number-columns-spanned="2" table:number-rows-spanned="1">
            <text:p>2806</text:p>
          </table:table-cell>
          <table:covered-table-cell table:style-name="ce9"/>
          <table:table-cell table:style-name="ce6" office:value-type="string" calcext:value-type="string">
            <text:p>30:12:020287:9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7" calcext:value-type="float" table:number-columns-spanned="2" table:number-rows-spanned="1">
            <text:p>2807</text:p>
          </table:table-cell>
          <table:covered-table-cell table:style-name="ce9"/>
          <table:table-cell table:style-name="ce6" office:value-type="string" calcext:value-type="string">
            <text:p>30:12:010556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8" calcext:value-type="float" table:number-columns-spanned="2" table:number-rows-spanned="1">
            <text:p>2808</text:p>
          </table:table-cell>
          <table:covered-table-cell table:style-name="ce9"/>
          <table:table-cell table:style-name="ce6" office:value-type="string" calcext:value-type="string">
            <text:p>30:12:030110:3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9" calcext:value-type="float" table:number-columns-spanned="2" table:number-rows-spanned="1">
            <text:p>2809</text:p>
          </table:table-cell>
          <table:covered-table-cell table:style-name="ce9"/>
          <table:table-cell table:style-name="ce6" office:value-type="string" calcext:value-type="string">
            <text:p>30:13:010128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0" calcext:value-type="float" table:number-columns-spanned="2" table:number-rows-spanned="1">
            <text:p>2810</text:p>
          </table:table-cell>
          <table:covered-table-cell table:style-name="ce9"/>
          <table:table-cell table:style-name="ce6" office:value-type="string" calcext:value-type="string">
            <text:p>30:12:030110:20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1" calcext:value-type="float" table:number-columns-spanned="2" table:number-rows-spanned="1">
            <text:p>2811</text:p>
          </table:table-cell>
          <table:covered-table-cell table:style-name="ce9"/>
          <table:table-cell table:style-name="ce6" office:value-type="string" calcext:value-type="string">
            <text:p>30:09:130310:1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2" calcext:value-type="float" table:number-columns-spanned="2" table:number-rows-spanned="1">
            <text:p>2812</text:p>
          </table:table-cell>
          <table:covered-table-cell table:style-name="ce9"/>
          <table:table-cell table:style-name="ce6" office:value-type="string" calcext:value-type="string">
            <text:p>30:12:010548:8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3" calcext:value-type="float" table:number-columns-spanned="2" table:number-rows-spanned="1">
            <text:p>2813</text:p>
          </table:table-cell>
          <table:covered-table-cell table:style-name="ce9"/>
          <table:table-cell table:style-name="ce6" office:value-type="string" calcext:value-type="string">
            <text:p>30:12:020287:19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4" calcext:value-type="float" table:number-columns-spanned="2" table:number-rows-spanned="1">
            <text:p>2814</text:p>
          </table:table-cell>
          <table:covered-table-cell table:style-name="ce9"/>
          <table:table-cell table:style-name="ce6" office:value-type="string" calcext:value-type="string">
            <text:p>30:11:130301:29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5" calcext:value-type="float" table:number-columns-spanned="2" table:number-rows-spanned="1">
            <text:p>2815</text:p>
          </table:table-cell>
          <table:covered-table-cell table:style-name="ce9"/>
          <table:table-cell table:style-name="ce6" office:value-type="string" calcext:value-type="string">
            <text:p>30:12:020346: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6" calcext:value-type="float" table:number-columns-spanned="2" table:number-rows-spanned="1">
            <text:p>2816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7" calcext:value-type="float" table:number-columns-spanned="2" table:number-rows-spanned="1">
            <text:p>2817</text:p>
          </table:table-cell>
          <table:covered-table-cell table:style-name="ce9"/>
          <table:table-cell table:style-name="ce6" office:value-type="string" calcext:value-type="string">
            <text:p>30:12:020365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8" calcext:value-type="float" table:number-columns-spanned="2" table:number-rows-spanned="1">
            <text:p>2818</text:p>
          </table:table-cell>
          <table:covered-table-cell table:style-name="ce9"/>
          <table:table-cell table:style-name="ce6" office:value-type="string" calcext:value-type="string">
            <text:p>30:12:010245: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9" calcext:value-type="float" table:number-columns-spanned="2" table:number-rows-spanned="1">
            <text:p>2819</text:p>
          </table:table-cell>
          <table:covered-table-cell table:style-name="ce9"/>
          <table:table-cell table:style-name="ce6" office:value-type="string" calcext:value-type="string">
            <text:p>30:02:070101:23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0" calcext:value-type="float" table:number-columns-spanned="2" table:number-rows-spanned="1">
            <text:p>2820</text:p>
          </table:table-cell>
          <table:covered-table-cell table:style-name="ce9"/>
          <table:table-cell table:style-name="ce6" office:value-type="string" calcext:value-type="string">
            <text:p>30:12:030791:1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1" calcext:value-type="float" table:number-columns-spanned="2" table:number-rows-spanned="1">
            <text:p>2821</text:p>
          </table:table-cell>
          <table:covered-table-cell table:style-name="ce9"/>
          <table:table-cell table:style-name="ce6" office:value-type="string" calcext:value-type="string">
            <text:p>30:02:060101:8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2" calcext:value-type="float" table:number-columns-spanned="2" table:number-rows-spanned="1">
            <text:p>2822</text:p>
          </table:table-cell>
          <table:covered-table-cell table:style-name="ce9"/>
          <table:table-cell table:style-name="ce6" office:value-type="string" calcext:value-type="string">
            <text:p>30:12:032078:6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3" calcext:value-type="float" table:number-columns-spanned="2" table:number-rows-spanned="1">
            <text:p>2823</text:p>
          </table:table-cell>
          <table:covered-table-cell table:style-name="ce9"/>
          <table:table-cell table:style-name="ce6" office:value-type="string" calcext:value-type="string">
            <text:p>30:12:020335:1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4" calcext:value-type="float" table:number-columns-spanned="2" table:number-rows-spanned="1">
            <text:p>2824</text:p>
          </table:table-cell>
          <table:covered-table-cell table:style-name="ce9"/>
          <table:table-cell table:style-name="ce6" office:value-type="string" calcext:value-type="string">
            <text:p>30:12:020250:10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5" calcext:value-type="float" table:number-columns-spanned="2" table:number-rows-spanned="1">
            <text:p>2825</text:p>
          </table:table-cell>
          <table:covered-table-cell table:style-name="ce9"/>
          <table:table-cell table:style-name="ce6" office:value-type="string" calcext:value-type="string">
            <text:p>30:12:010066:30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6" calcext:value-type="float" table:number-columns-spanned="2" table:number-rows-spanned="1">
            <text:p>2826</text:p>
          </table:table-cell>
          <table:covered-table-cell table:style-name="ce9"/>
          <table:table-cell table:style-name="ce6" office:value-type="string" calcext:value-type="string">
            <text:p>30:12:040712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7" calcext:value-type="float" table:number-columns-spanned="2" table:number-rows-spanned="1">
            <text:p>2827</text:p>
          </table:table-cell>
          <table:covered-table-cell table:style-name="ce9"/>
          <table:table-cell table:style-name="ce6" office:value-type="string" calcext:value-type="string">
            <text:p>30:12:020364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8" calcext:value-type="float" table:number-columns-spanned="2" table:number-rows-spanned="1">
            <text:p>2828</text:p>
          </table:table-cell>
          <table:covered-table-cell table:style-name="ce9"/>
          <table:table-cell table:style-name="ce6" office:value-type="string" calcext:value-type="string">
            <text:p>30:12:010567:2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9" calcext:value-type="float" table:number-columns-spanned="2" table:number-rows-spanned="1">
            <text:p>2829</text:p>
          </table:table-cell>
          <table:covered-table-cell table:style-name="ce9"/>
          <table:table-cell table:style-name="ce6" office:value-type="string" calcext:value-type="string">
            <text:p>30:12:020309:73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0" calcext:value-type="float" table:number-columns-spanned="2" table:number-rows-spanned="1">
            <text:p>2830</text:p>
          </table:table-cell>
          <table:covered-table-cell table:style-name="ce9"/>
          <table:table-cell table:style-name="ce6" office:value-type="string" calcext:value-type="string">
            <text:p>30:12:010092:16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1" calcext:value-type="float" table:number-columns-spanned="2" table:number-rows-spanned="1">
            <text:p>2831</text:p>
          </table:table-cell>
          <table:covered-table-cell table:style-name="ce9"/>
          <table:table-cell table:style-name="ce6" office:value-type="string" calcext:value-type="string">
            <text:p>30:03:050106: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2" calcext:value-type="float" table:number-columns-spanned="2" table:number-rows-spanned="1">
            <text:p>2832</text:p>
          </table:table-cell>
          <table:covered-table-cell table:style-name="ce9"/>
          <table:table-cell table:style-name="ce6" office:value-type="string" calcext:value-type="string">
            <text:p>30:01:150102:30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3" calcext:value-type="float" table:number-columns-spanned="2" table:number-rows-spanned="1">
            <text:p>2833</text:p>
          </table:table-cell>
          <table:covered-table-cell table:style-name="ce9"/>
          <table:table-cell table:style-name="ce6" office:value-type="string" calcext:value-type="string">
            <text:p>30:04:040101:108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4" calcext:value-type="float" table:number-columns-spanned="2" table:number-rows-spanned="1">
            <text:p>2834</text:p>
          </table:table-cell>
          <table:covered-table-cell table:style-name="ce9"/>
          <table:table-cell table:style-name="ce6" office:value-type="string" calcext:value-type="string">
            <text:p>30:12:030643:7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5" calcext:value-type="float" table:number-columns-spanned="2" table:number-rows-spanned="1">
            <text:p>2835</text:p>
          </table:table-cell>
          <table:covered-table-cell table:style-name="ce9"/>
          <table:table-cell table:style-name="ce6" office:value-type="string" calcext:value-type="string">
            <text:p>30:12:040286:1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6" calcext:value-type="float" table:number-columns-spanned="2" table:number-rows-spanned="1">
            <text:p>2836</text:p>
          </table:table-cell>
          <table:covered-table-cell table:style-name="ce9"/>
          <table:table-cell table:style-name="ce6" office:value-type="string" calcext:value-type="string">
            <text:p>30:12:040784:3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7" calcext:value-type="float" table:number-columns-spanned="2" table:number-rows-spanned="1">
            <text:p>2837</text:p>
          </table:table-cell>
          <table:covered-table-cell table:style-name="ce9"/>
          <table:table-cell table:style-name="ce6" office:value-type="string" calcext:value-type="string">
            <text:p>30:12:010024:8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8" calcext:value-type="float" table:number-columns-spanned="2" table:number-rows-spanned="1">
            <text:p>2838</text:p>
          </table:table-cell>
          <table:covered-table-cell table:style-name="ce9"/>
          <table:table-cell table:style-name="ce6" office:value-type="string" calcext:value-type="string">
            <text:p>30:02:060101:78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9" calcext:value-type="float" table:number-columns-spanned="2" table:number-rows-spanned="1">
            <text:p>2839</text:p>
          </table:table-cell>
          <table:covered-table-cell table:style-name="ce9"/>
          <table:table-cell table:style-name="ce6" office:value-type="string" calcext:value-type="string">
            <text:p>30:12:010122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0" calcext:value-type="float" table:number-columns-spanned="2" table:number-rows-spanned="1">
            <text:p>2840</text:p>
          </table:table-cell>
          <table:covered-table-cell table:style-name="ce9"/>
          <table:table-cell table:style-name="ce6" office:value-type="string" calcext:value-type="string">
            <text:p>30:11:130301:24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1" calcext:value-type="float" table:number-columns-spanned="2" table:number-rows-spanned="1">
            <text:p>2841</text:p>
          </table:table-cell>
          <table:covered-table-cell table:style-name="ce9"/>
          <table:table-cell table:style-name="ce6" office:value-type="string" calcext:value-type="string">
            <text:p>30:10:030102:1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2" calcext:value-type="float" table:number-columns-spanned="2" table:number-rows-spanned="1">
            <text:p>2842</text:p>
          </table:table-cell>
          <table:covered-table-cell table:style-name="ce9"/>
          <table:table-cell table:style-name="ce6" office:value-type="string" calcext:value-type="string">
            <text:p>30:12:000000:79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3" calcext:value-type="float" table:number-columns-spanned="2" table:number-rows-spanned="1">
            <text:p>2843</text:p>
          </table:table-cell>
          <table:covered-table-cell table:style-name="ce9"/>
          <table:table-cell table:style-name="ce6" office:value-type="string" calcext:value-type="string">
            <text:p>30:12:010259:32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4" calcext:value-type="float" table:number-columns-spanned="2" table:number-rows-spanned="1">
            <text:p>2844</text:p>
          </table:table-cell>
          <table:covered-table-cell table:style-name="ce9"/>
          <table:table-cell table:style-name="ce6" office:value-type="string" calcext:value-type="string">
            <text:p>30:12:040058:6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5" calcext:value-type="float" table:number-columns-spanned="2" table:number-rows-spanned="1">
            <text:p>2845</text:p>
          </table:table-cell>
          <table:covered-table-cell table:style-name="ce9"/>
          <table:table-cell table:style-name="ce6" office:value-type="string" calcext:value-type="string">
            <text:p>30:12:020287:2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6" calcext:value-type="float" table:number-columns-spanned="2" table:number-rows-spanned="1">
            <text:p>2846</text:p>
          </table:table-cell>
          <table:covered-table-cell table:style-name="ce9"/>
          <table:table-cell table:style-name="ce6" office:value-type="string" calcext:value-type="string">
            <text:p>30:10:030102:1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7" calcext:value-type="float" table:number-columns-spanned="2" table:number-rows-spanned="1">
            <text:p>2847</text:p>
          </table:table-cell>
          <table:covered-table-cell table:style-name="ce9"/>
          <table:table-cell table:style-name="ce6" office:value-type="string" calcext:value-type="string">
            <text:p>30:08:060101:7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8" calcext:value-type="float" table:number-columns-spanned="2" table:number-rows-spanned="1">
            <text:p>2848</text:p>
          </table:table-cell>
          <table:covered-table-cell table:style-name="ce9"/>
          <table:table-cell table:style-name="ce6" office:value-type="string" calcext:value-type="string">
            <text:p>30:07:220601:27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9" calcext:value-type="float" table:number-columns-spanned="2" table:number-rows-spanned="1">
            <text:p>2849</text:p>
          </table:table-cell>
          <table:covered-table-cell table:style-name="ce9"/>
          <table:table-cell table:style-name="ce6" office:value-type="string" calcext:value-type="string">
            <text:p>30:08:060101:6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0" calcext:value-type="float" table:number-columns-spanned="2" table:number-rows-spanned="1">
            <text:p>2850</text:p>
          </table:table-cell>
          <table:covered-table-cell table:style-name="ce9"/>
          <table:table-cell table:style-name="ce6" office:value-type="string" calcext:value-type="string">
            <text:p>30:12:030370: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1" calcext:value-type="float" table:number-columns-spanned="2" table:number-rows-spanned="1">
            <text:p>2851</text:p>
          </table:table-cell>
          <table:covered-table-cell table:style-name="ce9"/>
          <table:table-cell table:style-name="ce6" office:value-type="string" calcext:value-type="string">
            <text:p>30:12:020101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2" calcext:value-type="float" table:number-columns-spanned="2" table:number-rows-spanned="1">
            <text:p>2852</text:p>
          </table:table-cell>
          <table:covered-table-cell table:style-name="ce9"/>
          <table:table-cell table:style-name="ce6" office:value-type="string" calcext:value-type="string">
            <text:p>30:11:050101:2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3" calcext:value-type="float" table:number-columns-spanned="2" table:number-rows-spanned="1">
            <text:p>2853</text:p>
          </table:table-cell>
          <table:covered-table-cell table:style-name="ce9"/>
          <table:table-cell table:style-name="ce6" office:value-type="string" calcext:value-type="string">
            <text:p>30:11:050101:2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4" calcext:value-type="float" table:number-columns-spanned="2" table:number-rows-spanned="1">
            <text:p>2854</text:p>
          </table:table-cell>
          <table:covered-table-cell table:style-name="ce9"/>
          <table:table-cell table:style-name="ce6" office:value-type="string" calcext:value-type="string">
            <text:p>30:11:050101:2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5" calcext:value-type="float" table:number-columns-spanned="2" table:number-rows-spanned="1">
            <text:p>2855</text:p>
          </table:table-cell>
          <table:covered-table-cell table:style-name="ce9"/>
          <table:table-cell table:style-name="ce6" office:value-type="string" calcext:value-type="string">
            <text:p>30:11:050101:2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6" calcext:value-type="float" table:number-columns-spanned="2" table:number-rows-spanned="1">
            <text:p>2856</text:p>
          </table:table-cell>
          <table:covered-table-cell table:style-name="ce9"/>
          <table:table-cell table:style-name="ce6" office:value-type="string" calcext:value-type="string">
            <text:p>30:11:050101:2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7" calcext:value-type="float" table:number-columns-spanned="2" table:number-rows-spanned="1">
            <text:p>2857</text:p>
          </table:table-cell>
          <table:covered-table-cell table:style-name="ce9"/>
          <table:table-cell table:style-name="ce6" office:value-type="string" calcext:value-type="string">
            <text:p>30:11:050101:2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8" calcext:value-type="float" table:number-columns-spanned="2" table:number-rows-spanned="1">
            <text:p>2858</text:p>
          </table:table-cell>
          <table:covered-table-cell table:style-name="ce9"/>
          <table:table-cell table:style-name="ce6" office:value-type="string" calcext:value-type="string">
            <text:p>30:11:050101:2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9" calcext:value-type="float" table:number-columns-spanned="2" table:number-rows-spanned="1">
            <text:p>2859</text:p>
          </table:table-cell>
          <table:covered-table-cell table:style-name="ce9"/>
          <table:table-cell table:style-name="ce6" office:value-type="string" calcext:value-type="string">
            <text:p>30:11:050101:2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0" calcext:value-type="float" table:number-columns-spanned="2" table:number-rows-spanned="1">
            <text:p>2860</text:p>
          </table:table-cell>
          <table:covered-table-cell table:style-name="ce9"/>
          <table:table-cell table:style-name="ce6" office:value-type="string" calcext:value-type="string">
            <text:p>30:11:050101:21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1" calcext:value-type="float" table:number-columns-spanned="2" table:number-rows-spanned="1">
            <text:p>2861</text:p>
          </table:table-cell>
          <table:covered-table-cell table:style-name="ce9"/>
          <table:table-cell table:style-name="ce6" office:value-type="string" calcext:value-type="string">
            <text:p>30:11:050101:21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2" calcext:value-type="float" table:number-columns-spanned="2" table:number-rows-spanned="1">
            <text:p>2862</text:p>
          </table:table-cell>
          <table:covered-table-cell table:style-name="ce9"/>
          <table:table-cell table:style-name="ce6" office:value-type="string" calcext:value-type="string">
            <text:p>30:11:050101:2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3" calcext:value-type="float" table:number-columns-spanned="2" table:number-rows-spanned="1">
            <text:p>2863</text:p>
          </table:table-cell>
          <table:covered-table-cell table:style-name="ce9"/>
          <table:table-cell table:style-name="ce6" office:value-type="string" calcext:value-type="string">
            <text:p>30:11:050101:2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4" calcext:value-type="float" table:number-columns-spanned="2" table:number-rows-spanned="1">
            <text:p>2864</text:p>
          </table:table-cell>
          <table:covered-table-cell table:style-name="ce9"/>
          <table:table-cell table:style-name="ce6" office:value-type="string" calcext:value-type="string">
            <text:p>30:11:050101:21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5" calcext:value-type="float" table:number-columns-spanned="2" table:number-rows-spanned="1">
            <text:p>2865</text:p>
          </table:table-cell>
          <table:covered-table-cell table:style-name="ce9"/>
          <table:table-cell table:style-name="ce6" office:value-type="string" calcext:value-type="string">
            <text:p>30:11:050101:2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6" calcext:value-type="float" table:number-columns-spanned="2" table:number-rows-spanned="1">
            <text:p>2866</text:p>
          </table:table-cell>
          <table:covered-table-cell table:style-name="ce9"/>
          <table:table-cell table:style-name="ce6" office:value-type="string" calcext:value-type="string">
            <text:p>30:11:050101:2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7" calcext:value-type="float" table:number-columns-spanned="2" table:number-rows-spanned="1">
            <text:p>2867</text:p>
          </table:table-cell>
          <table:covered-table-cell table:style-name="ce9"/>
          <table:table-cell table:style-name="ce6" office:value-type="string" calcext:value-type="string">
            <text:p>30:11:050101:2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8" calcext:value-type="float" table:number-columns-spanned="2" table:number-rows-spanned="1">
            <text:p>2868</text:p>
          </table:table-cell>
          <table:covered-table-cell table:style-name="ce9"/>
          <table:table-cell table:style-name="ce6" office:value-type="string" calcext:value-type="string">
            <text:p>30:11:050101:21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9" calcext:value-type="float" table:number-columns-spanned="2" table:number-rows-spanned="1">
            <text:p>2869</text:p>
          </table:table-cell>
          <table:covered-table-cell table:style-name="ce9"/>
          <table:table-cell table:style-name="ce6" office:value-type="string" calcext:value-type="string">
            <text:p>30:11:050101:2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0" calcext:value-type="float" table:number-columns-spanned="2" table:number-rows-spanned="1">
            <text:p>2870</text:p>
          </table:table-cell>
          <table:covered-table-cell table:style-name="ce9"/>
          <table:table-cell table:style-name="ce6" office:value-type="string" calcext:value-type="string">
            <text:p>30:11:050101:22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1" calcext:value-type="float" table:number-columns-spanned="2" table:number-rows-spanned="1">
            <text:p>2871</text:p>
          </table:table-cell>
          <table:covered-table-cell table:style-name="ce9"/>
          <table:table-cell table:style-name="ce6" office:value-type="string" calcext:value-type="string">
            <text:p>30:11:050101:2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2" calcext:value-type="float" table:number-columns-spanned="2" table:number-rows-spanned="1">
            <text:p>2872</text:p>
          </table:table-cell>
          <table:covered-table-cell table:style-name="ce9"/>
          <table:table-cell table:style-name="ce6" office:value-type="string" calcext:value-type="string">
            <text:p>30:12:020287:20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3" calcext:value-type="float" table:number-columns-spanned="2" table:number-rows-spanned="1">
            <text:p>2873</text:p>
          </table:table-cell>
          <table:covered-table-cell table:style-name="ce9"/>
          <table:table-cell table:style-name="ce6" office:value-type="string" calcext:value-type="string">
            <text:p>30:12:030071:3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4" calcext:value-type="float" table:number-columns-spanned="2" table:number-rows-spanned="1">
            <text:p>2874</text:p>
          </table:table-cell>
          <table:covered-table-cell table:style-name="ce9"/>
          <table:table-cell table:style-name="ce6" office:value-type="string" calcext:value-type="string">
            <text:p>30:12:030054:10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5" calcext:value-type="float" table:number-columns-spanned="2" table:number-rows-spanned="1">
            <text:p>2875</text:p>
          </table:table-cell>
          <table:covered-table-cell table:style-name="ce9"/>
          <table:table-cell table:style-name="ce6" office:value-type="string" calcext:value-type="string">
            <text:p>30:11:050101:2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6" calcext:value-type="float" table:number-columns-spanned="2" table:number-rows-spanned="1">
            <text:p>2876</text:p>
          </table:table-cell>
          <table:covered-table-cell table:style-name="ce9"/>
          <table:table-cell table:style-name="ce6" office:value-type="string" calcext:value-type="string">
            <text:p>30:11:050101:2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7" calcext:value-type="float" table:number-columns-spanned="2" table:number-rows-spanned="1">
            <text:p>2877</text:p>
          </table:table-cell>
          <table:covered-table-cell table:style-name="ce9"/>
          <table:table-cell table:style-name="ce6" office:value-type="string" calcext:value-type="string">
            <text:p>30:11:050101:2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8" calcext:value-type="float" table:number-columns-spanned="2" table:number-rows-spanned="1">
            <text:p>2878</text:p>
          </table:table-cell>
          <table:covered-table-cell table:style-name="ce9"/>
          <table:table-cell table:style-name="ce6" office:value-type="string" calcext:value-type="string">
            <text:p>30:11:050101:2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9" calcext:value-type="float" table:number-columns-spanned="2" table:number-rows-spanned="1">
            <text:p>2879</text:p>
          </table:table-cell>
          <table:covered-table-cell table:style-name="ce9"/>
          <table:table-cell table:style-name="ce6" office:value-type="string" calcext:value-type="string">
            <text:p>30:11:050101:2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0" calcext:value-type="float" table:number-columns-spanned="2" table:number-rows-spanned="1">
            <text:p>2880</text:p>
          </table:table-cell>
          <table:covered-table-cell table:style-name="ce9"/>
          <table:table-cell table:style-name="ce6" office:value-type="string" calcext:value-type="string">
            <text:p>30:11:050101:22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1" calcext:value-type="float" table:number-columns-spanned="2" table:number-rows-spanned="1">
            <text:p>2881</text:p>
          </table:table-cell>
          <table:covered-table-cell table:style-name="ce9"/>
          <table:table-cell table:style-name="ce6" office:value-type="string" calcext:value-type="string">
            <text:p>30:11:050101:2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0671642A09614C762206B3E532BE68BB221B7E02F80A2F9034DC99843638AC40E4541E88697D1E07ED4C828376F46C105D7527DA647252FD07E43325841CAE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549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2T10:04:34</meta:creation-date>
    <dc:date>2024-01-17T15:32:58</dc:date>
    <meta:generator>LibreOffice/6.4.6.2$Linux_X86_64 LibreOffice_project/17c4c786810c925eb6e0da4181cd43069b44ed29</meta:generator>
    <meta:document-statistic meta:table-count="1" meta:cell-count="124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